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ontheffing en naam: Ontheffing plaatsen sandwichborden</text:p>
            <text:p text:style-name="common-al">Datum en tijdstippen: 26 november t/m 9 december 2021</text:p>
            <text:p text:style-name="common-al">Locatie/adres: gemeente Wormerland</text:p>
            <text:p text:style-name="common-al">Verzenddatum: 22 november 2021</text:p>
            <text:p text:style-name="common-al">Datum aanvraag ontheffing: 19 november 2021</text:p>
            <text:p text:style-name="common-al">Zaaknummer: 755255</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780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0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0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1-11-26</meta:user-defined>
    <meta:user-defined meta:name="DCTERMS.W3CDTF/OVERHEIDop.jaargang">2021</meta:user-defined>
    <meta:user-defined meta:name="OVERHEIDop.publicationIssue">427806</meta:user-defined>
    <meta:user-defined meta:name="OVERHEIDop.GmbID/DC.identifier">gmb-2021-427806</meta:user-defined>
    <meta:user-defined meta:name="OVERHEIDop.versieInformatie"/>
  </office:meta>
</office:document-meta>
</file>