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PV: vergunningen/ontheffingen op of aan de weg, ontheffing plaatsen sandwichborden/spandoeken, collectevergunning, standplaatsvergunning en objectvergunning</text:p>
      <text:section text:name="zakelijke-mededeling_id1-3-2" text:style-name="zakelijke-mededeling">
        <text:section text:name="zakelijke-mededeling-tekst_id1-3-2-1" text:style-name="zakelijke-mededeling-tekst">
          <text:section text:name="tekst_id1-3-2-1-1" text:style-name="tekst">
            <text:p text:style-name="common-al">Soort vergunning en naam: Standplaatsvergunning (verlenging 2022)</text:p>
            <text:p text:style-name="common-al">Datum en tijdstippen: zaterdag tussen 08:00 en 15:00 uur</text:p>
            <text:p text:style-name="common-al">Locatie/adres: parkeerterrein Vomar (Talingstraat/Faunastraat) in Wormer</text:p>
            <text:p text:style-name="common-al">Verzenddatum: 19 november 2021</text:p>
            <text:p text:style-name="common-al">Datum aanvraag vergunning: 13 augustus 2021</text:p>
            <text:p text:style-name="common-al">Zaaknummer: 727383</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 schorst niet de werking van de vergunning.</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last-al">U kunt ook digitaal een beroep- en/of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427802</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802</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802</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Beschikking APV: vergunningen/ontheffingen op of aan de weg, ontheffing plaatsen sandwichborden/spandoeken, collectevergunning, standplaatsvergunning en objectvergunning</meta:user-defined>
    <meta:user-defined meta:name="DCTERMS.W3CDTF/DCTERMS.available">2021-11-26</meta:user-defined>
    <meta:user-defined meta:name="DCTERMS.W3CDTF/OVERHEIDop.jaargang">2021</meta:user-defined>
    <meta:user-defined meta:name="OVERHEIDop.publicationIssue">427802</meta:user-defined>
    <meta:user-defined meta:name="OVERHEIDop.GmbID/DC.identifier">gmb-2021-427802</meta:user-defined>
    <meta:user-defined meta:name="OVERHEIDop.versieInformatie"/>
  </office:meta>
</office:document-meta>
</file>