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eenweg 2, 6129 BH Urmond (O2021-196\0971183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96\0971183863, ingekomen op 3 november 2021 voor het oprichten van een mantelzorgwoning gelegen aan Steenweg 2 6129 BH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2780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0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0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en aanvraag omgevingsvergunning Steenweg 2, 6129 BH Urmond (O2021-196\0971183863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801</meta:user-defined>
    <meta:user-defined meta:name="OVERHEIDop.GmbID/DC.identifier">gmb-2021-427801</meta:user-defined>
    <meta:user-defined meta:name="OVERHEIDop.versieInformatie"/>
  </office:meta>
</office:document-meta>
</file>