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Dalton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kruising Röntgenstraat)</text:p>
            <text:p text:style-name="al">zaak 1078763</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gebruik van oplaadpunten is het wenselijk om in de openbare ruimte omgeving Liebergen Oost een volgend oplaadpunt te realiseren.</text:p>
            <text:p text:style-name="al">Een gelegenheid aan de weg Daltonstraat nabij Röntgenstraat wordt gezien als een goede locatie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 </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Daltonstraat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VV 1990, met een onderbord tekst “uitsluitend opladen elektrisch(e) voertuig(en)”, of van gelijke strekking, twee parkeervakken aan Daltonstraat nabij Röntgenstraat bij de oplaadpaal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24 november 2021</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29 november 2021,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text:p>
            <text:p text:style-name="al">zaak 107876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80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artikel 15, eerste lid, van de Wegenverkeerswet 1994]|[1.0:c:BWBR0006622&amp;artikel=15&amp;lid=1&amp;g=2021-10-19</meta:user-defined>
    <meta:user-defined meta:name="OVERHEIDop.referentienummer">1078763</meta:user-defined>
    <meta:user-defined meta:name="DCTERMS.abstract">aanwijzen 2 vakken opladen elektrische auto's.</meta:user-defined>
    <meta:user-defined meta:name="DCTERMS.alternative">Daltonstraat ontwerpbesluit verkeersregeling </meta:user-defined>
    <dc:language>nl</dc:language>
    <meta:user-defined meta:name="OVERHEIDop.locatietype/OVERHEIDop.gebiedsmarkering">Punt</meta:user-defined>
    <meta:user-defined meta:name="DC.title">Ontwerpbesluit Verkeersregeling Daltonstraat (oplaadpunt EV)</meta:user-defined>
    <meta:user-defined meta:name="DCTERMS.W3CDTF/DCTERMS.available">2021-11-29</meta:user-defined>
    <meta:user-defined meta:name="OVERHEIDop.externeBijlage">Situatieschets Daltonstraat oplaadpunt EV|exb-2021-68780</meta:user-defined>
    <meta:user-defined meta:name="DCTERMS.W3CDTF/OVERHEIDop.jaargang">2021</meta:user-defined>
    <meta:user-defined meta:name="OVERHEIDop.publicationIssue">427800</meta:user-defined>
    <meta:user-defined meta:name="OVERHEIDop.GmbID/DC.identifier">gmb-2021-427800</meta:user-defined>
    <meta:user-defined meta:name="OVERHEIDop.versieInformatie"/>
  </office:meta>
</office:document-meta>
</file>