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elregels initiatieven en vonkj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Heumen heeft in zijn vergadering van 26 januari 2021 de volgende spelregels vastgesteld inzake het initiatievenbeleid 2021.</text:p>
            <text:p text:style-name="al"/>
            <text:p text:style-name="al">
            <text:span text:style-name="nadrukvet">Spelregels initiatieven en vonkjes 2021</text:span>
          </text:p>
            <text:p text:style-name="al">Uw idee of initiatief moet voldoen aan een aantal spelregels. </text:p>
            <text:p text:style-name="al"/>
            <text:p text:style-name="al">
            <text:span text:style-name="nadrukvet">De spelregels:</text:span>
          </text:p>
            <text:list text:style-name="id1-3-2-1-1-8">
              <text:list-item text:style-override="id1-3-2-1-1-8-1">
                <text:number>-</text:number>
                <text:p text:style-name="al">Uw initiatief draagt bij aan de leefbaarheid. Dat inwoners prettig samenleven. Inwoners in uw wijk, dorp of gemeente gaan er op vooruit.</text:p>
              </text:list-item>
              <text:list-item text:style-override="id1-3-2-1-1-8-2">
                <text:number>-</text:number>
                <text:p text:style-name="al">Inwoners in uw buurt steunen het initiatief.</text:p>
              </text:list-item>
              <text:list-item text:style-override="id1-3-2-1-1-8-3">
                <text:number>-</text:number>
                <text:p text:style-name="al">Uw initiatief is niet gericht op het maken van winst.</text:p>
              </text:list-item>
              <text:list-item text:style-override="id1-3-2-1-1-8-4">
                <text:number>-</text:number>
                <text:p text:style-name="al">Eventueel beheer, onderhoud en structurele kosten zijn geregeld.</text:p>
              </text:list-item>
              <text:list-item text:style-override="id1-3-2-1-1-8-5">
                <text:number>-</text:number>
                <text:p text:style-name="al">U voert het initiatief samen met buurtgenoten uit.</text:p>
              </text:list-item>
              <text:list-item text:style-override="id1-3-2-1-1-8-6">
                <text:number>-</text:number>
                <text:p text:style-name="al">Uw initiatief leidt binnen één jaar tot een concreet resultaat.</text:p>
              </text:list-item>
              <text:list-item text:style-override="id1-3-2-1-1-8-7">
                <text:number>-</text:number>
                <text:p text:style-name="al">Buurtfeesten, jubilea of kosten voor eten en drinken worden niet gesubsidieerd. </text:p>
                <text:p text:style-name="al"/>
              </text:list-item>
            </text:list>
            <text:p text:style-name="al">Bij het aanvragen en toewijzen van een subsidie gaat de gemeente uit van de Algemene Subsidie Verordening gemeente Heumen 2018.</text:p>
            <text:p text:style-name="al"/>
            <text:p text:style-name="al">De gemeente Heumen subsidieert een idee of initiatief één keer. Een vonkje is een idee dat u eenvoudig zelf kunt uitvoeren, zonder hulp van de gemeente. U krijgt er maximaal € 500 voor. Een initiatief is een idee waar u meer dan € 500 voor nodig heeft of hulp van de gemeente bij wil vragen. Bij een initiatief subsidiëren we maximaal 75% van de kosten en ontvangt u maximaal € 6.000 subsidie. Dit betekent dat u aanvullende financieringsbronnen nodig heeft. Wij kunnen natuurlijk met u meedenken hoe u deze kunt vinden. Op de website van het Steunpunt Vrijwilligerswerk Heumen vindt u ook diverse tips.</text:p>
            <text:p text:style-name="al"/>
            <text:p text:style-name="al">Let op: u kunt geen aanvraag indienen voor een idee of initiatief dat al heeft plaatsgevonden. Meld uw aanvraag dus op tijd aan. In ieder geval 8 weken voordat u het wilt uitvoeren. Wij behandelen aanvragen op volgorde van binnenkomst en kennen subsidie toe zolang het budget voor het lopende jaar dit toelaat. </text:p>
            <text:p text:style-name="al"/>
            <text:p text:style-name="al"> </text:p>
            <text:p text:style-name="al">Het college van burgemeester en wethouders gemeente Heumen, </text:p>
            <text:p text:style-name="al">Dirk van Eeten, Secretaris</text:p>
            <text:p text:style-name="al">Marriët Mittendorff, Burgemeest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278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6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Financiën | Organisatie en beleid</meta:user-defined>
    <meta:user-defined meta:name="DC.source">artikel 4:81 van de Algemene wet bestuursrecht]|[1.0:c:BWBR0005537&amp;artikel=4%3A81&amp;g=2021-01-01</meta:user-defined>
    <meta:user-defined meta:name="DC.source">https://decentrale.regelgeving.overheid.nl/cvdr/XHTMLoutput/Actueel/Heumen/CVDR609523.html</meta:user-defined>
    <meta:user-defined meta:name="DCTERMS.alternative">Spelregels initiatieven en vonkjes 2021</meta:user-defined>
    <dc:language>nl</dc:language>
    <meta:user-defined meta:name="OVERHEID.Gemeente/DC.spatial">Heumen</meta:user-defined>
    <meta:user-defined meta:name="DC.title">Spelregels initiatieven en vonkjes 2021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80</meta:user-defined>
    <meta:user-defined meta:name="OVERHEIDop.betreftRegeling">CVDR654113_1</meta:user-defined>
    <meta:user-defined meta:name="xs:date/OVERHEIDop.startdatum">2021-02-12</meta:user-defined>
    <meta:user-defined meta:name="OVERHEIDop.GmbID/DC.identifier">gmb-2021-42780</meta:user-defined>
    <meta:user-defined meta:name="OVERHEIDop.versieInformatie"/>
  </office:meta>
</office:document-meta>
</file>