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 te Nijmegen: Smetiusstraat 13  Delascos B.V  Wijziging leidinggevende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Smetiusstraat 13  Delascos B.V  Wijziging leidinggevende Alcoholwet (Smetius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848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1 tot en met 5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23DC43-6DD3-4434-AFDD-502A22AA1A55" xlink:type="simple">http://www.nijmegen.nl/vergunningpagina/?guid=E423DC43-6DD3-4434-AFDD-502A22AA1A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79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3 te Nijmegen: Smetiusstraat 13  Delascos B.V  Wijziging leidinggevende Alcoholwet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96</meta:user-defined>
    <meta:user-defined meta:name="OVERHEIDop.GmbID/DC.identifier">gmb-2021-427796</meta:user-defined>
    <meta:user-defined meta:name="OVERHEIDop.versieInformatie"/>
  </office:meta>
</office:document-meta>
</file>