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Stadionplein 1, De Gracht N.E.C. Nijmegen, wijziging leidinggevende Alcoholwe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Stadionplein 1, De Gracht N.E.C. Nijmegen, wijziging leidinggevende Alcoholwetvergunning (Stadionplein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732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1 tot en met 5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35B8858-DE76-41A4-9472-69300F8B8F89" xlink:type="simple">http://www.nijmegen.nl/vergunningpagina/?guid=D35B8858-DE76-41A4-9472-69300F8B8F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79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ionplein 1: Stadionplein 1, De Gracht N.E.C. Nijmegen, wijziging leidinggevende Alcoholwetvergunning - apv vergunning – Bijzondere wetten  - Vergunning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95</meta:user-defined>
    <meta:user-defined meta:name="OVERHEIDop.GmbID/DC.identifier">gmb-2021-427795</meta:user-defined>
    <meta:user-defined meta:name="OVERHEIDop.versieInformatie"/>
  </office:meta>
</office:document-meta>
</file>