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1: Tweede Walstraat 161, Lucky Luck, Wijziging beheerder exploitatievergunning Coffeesh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Tweede Walstraat 161, Lucky Luck, Wijziging beheerder exploitatievergunning Coffeeshop (Tweede Walstraat 16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851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1 tot en met 5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D42A87-66F0-4AD1-A6D9-8417E799361F" xlink:type="simple">http://www.nijmegen.nl/vergunningpagina/?guid=24D42A87-66F0-4AD1-A6D9-8417E79936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7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61: Tweede Walstraat 161, Lucky Luck, Wijziging beheerder exploitatievergunning Coffeeshop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94</meta:user-defined>
    <meta:user-defined meta:name="OVERHEIDop.GmbID/DC.identifier">gmb-2021-427794</meta:user-defined>
    <meta:user-defined meta:name="OVERHEIDop.versieInformatie"/>
  </office:meta>
</office:document-meta>
</file>