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 Noorduijnstraat 30 te Nijmegen: Arend Noorduijnstraat 30, Café Ergens, 2 kansspelautomaten,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1</text:p>
            <text:p text:style-name="common-al">
            <text:span text:style-name="nadrukvet">Omschrijving: </text:span>Arend Noorduijnstraat 30, Café Ergens, 2 kansspelautomaten, 1 jaar (Arend Noorduijnstraat 3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1.0827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1 tot en met 5 januari 2022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F3E5788-9CF0-4CF9-968D-4BFAD804E5FA" xlink:type="simple">http://www.nijmegen.nl/vergunningpagina/?guid=DF3E5788-9CF0-4CF9-968D-4BFAD804E5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79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9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9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rend Noorduijnstraat 30 te Nijmegen: Arend Noorduijnstraat 30, Café Ergens, 2 kansspelautomaten, 1 jaar - apv vergunning – Bijzondere wetten  - Vergunning verleen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93</meta:user-defined>
    <meta:user-defined meta:name="OVERHEIDop.GmbID/DC.identifier">gmb-2021-427793</meta:user-defined>
    <meta:user-defined meta:name="OVERHEIDop.versieInformatie"/>
  </office:meta>
</office:document-meta>
</file>