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27 te Nijmegen: Hertogstraat 127, Café Royal, 2 kansspelautomaten,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1</text:p>
            <text:p text:style-name="common-al">
            <text:span text:style-name="nadrukvet">Omschrijving: </text:span>Hertogstraat 127, Café Royal, 2 kansspelautomaten, 1 jaar (Hertogstraat 1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1.0827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1 tot en met 5 januari 2022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10F9BEB-4456-4F2C-BF34-B134219E267B" xlink:type="simple">http://www.nijmegen.nl/vergunningpagina/?guid=C10F9BEB-4456-4F2C-BF34-B134219E26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79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9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9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togstraat 127 te Nijmegen: Hertogstraat 127, Café Royal, 2 kansspelautomaten, 1 jaar - apv vergunning – Bijzondere wetten  - Vergunning verleen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92</meta:user-defined>
    <meta:user-defined meta:name="OVERHEIDop.GmbID/DC.identifier">gmb-2021-427792</meta:user-defined>
    <meta:user-defined meta:name="OVERHEIDop.versieInformatie"/>
  </office:meta>
</office:document-meta>
</file>