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A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>
            <text:span text:style-name="nadrukvet">De Corantijn 8A</text:span>, plaatsen kraanbanen en aanpassen oostgevel en aanpassen indeling bedrijfspand</text:p>
            <text:p text:style-name="common-al">Ingediend 19 november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7786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786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Corantijn 8A INGEDIENDE AANVRAAG OMGEVINGSVERGUNNING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786</meta:user-defined>
    <meta:user-defined meta:name="OVERHEIDop.GmbID/DC.identifier">gmb-2021-427786</meta:user-defined>
    <meta:user-defined meta:name="OVERHEIDop.versieInformatie"/>
  </office:meta>
</office:document-meta>
</file>