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7 tot en met 21 januari 2022</text:p>
            <text:p text:style-name="common-al">Locatie/adres: gemeente Wormerland</text:p>
            <text:p text:style-name="common-al">Verzenddatum: 18 november 2021</text:p>
            <text:p text:style-name="common-al">Datum ontheffing: 17 november 2021</text:p>
            <text:p text:style-name="common-al">Zaaknummer: 75444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78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785</meta:user-defined>
    <meta:user-defined meta:name="OVERHEIDop.GmbID/DC.identifier">gmb-2021-427785</meta:user-defined>
    <meta:user-defined meta:name="OVERHEIDop.versieInformatie"/>
  </office:meta>
</office:document-meta>
</file>