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perkuilkade 10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Karperkuilkade 10</text:span>, vervangen twee kozijnen voor één kozijn</text:p>
            <text:p text:style-name="common-al">Ingediend 23 novem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27782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782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782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arperkuilkade 10 INGEDIENDE AANVRAAG OMGEVINGSVERGUNNING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782</meta:user-defined>
    <meta:user-defined meta:name="OVERHEIDop.GmbID/DC.identifier">gmb-2021-427782</meta:user-defined>
    <meta:user-defined meta:name="OVERHEIDop.versieInformatie"/>
  </office:meta>
</office:document-meta>
</file>