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Thomas Malthusweg 2</text:span>, plaatsen vlaggenmast op erf</text:p>
            <text:p text:style-name="common-al">Ingediend 23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8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8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omas Malthusweg 2 INGEDIENDE AANVRAAG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81</meta:user-defined>
    <meta:user-defined meta:name="OVERHEIDop.GmbID/DC.identifier">gmb-2021-427781</meta:user-defined>
    <meta:user-defined meta:name="OVERHEIDop.versieInformatie"/>
  </office:meta>
</office:document-meta>
</file>