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meer 2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Woudmeer 2</text:span>, plaatsen dakkapel aan voorzijde woning</text:p>
            <text:p text:style-name="common-al">Verzonden 24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77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udmeer 2 BUITEN BEHANDELING AANVRAAG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74</meta:user-defined>
    <meta:user-defined meta:name="OVERHEIDop.GmbID/DC.identifier">gmb-2021-427774</meta:user-defined>
    <meta:user-defined meta:name="OVERHEIDop.versieInformatie"/>
  </office:meta>
</office:document-meta>
</file>