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24, 24A en 24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Lange Kerkstraat 24, 24A en 24B</text:span>, verbouwen winkel naar drie appartementen inclusief dakterras en isoleren van kap en vervangen dakpannen</text:p>
            <text:p text:style-name="common-al">Verzonden 19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777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7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7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 Kerkstraat 24, 24A en 24B VERLEENDE OMGEVINGSVERGUNNING</meta:user-defined>
    <meta:user-defined meta:name="DCTERMS.W3CDTF/DCTERMS.available">2021-11-26</meta:user-defined>
    <meta:user-defined meta:name="DCTERMS.W3CDTF/OVERHEIDop.jaargang">2021</meta:user-defined>
    <meta:user-defined meta:name="OVERHEIDop.publicationIssue">427772</meta:user-defined>
    <meta:user-defined meta:name="OVERHEIDop.GmbID/DC.identifier">gmb-2021-427772</meta:user-defined>
    <meta:user-defined meta:name="OVERHEIDop.versieInformatie"/>
  </office:meta>
</office:document-meta>
</file>