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Subsidieregeling voorschoolse educatie Voorschoten 2020 </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text:p>
            <text:p text:style-name="al"/>
            <text:list text:style-name="id1-3-2-1-1-5">
              <text:list-item text:style-override="id1-3-2-1-1-5-1">
                <text:number>-</text:number>
                <text:p text:style-name="al">uit de Jeugdwet volgt dat de gemeente de wettelijke taken voor de jeugdhulp uitvoert en samen met het voorschoolse onderwijs verantwoordelijk is voor het versterken van preventie en het vroegtijdig onderkennen van ondersteuningsvragen.</text:p>
              </text:list-item>
              <text:list-item text:style-override="id1-3-2-1-1-5-2">
                <text:number>-</text:number>
                <text:p text:style-name="al">de wet Kinderopvang volgt dat de verantwoordelijkheid voor de opvang van peuters van ouders, die niet in aanmerking komen voor de Kinderopvangtoeslag van het Rijk, bij de gemeente ligt;</text:p>
              </text:list-item>
              <text:list-item text:style-override="id1-3-2-1-1-5-3">
                <text:number>-</text:number>
                <text:p text:style-name="al">door het Rijk en de VNG bestuursafspraken zijn gemaakt om zich gezamenlijk in te zetten voor toegankelijke voorschoolse voorzieningen en een groter bereik van peuters, met als doel dat alle peuters naar een voorschoolse voorziening kunnen gaan.</text:p>
              </text:list-item>
              <text:list-item text:style-override="id1-3-2-1-1-5-4">
                <text:number>-</text:number>
                <text:p text:style-name="al">aan bestaande en nieuwe kinderopvangorganisaties de mogelijkheid wordt geboden om per 2021 een subsidieaanvraag in te dienen voor peuteropvang.</text:p>
              </text:list-item>
              <text:list-item text:style-override="id1-3-2-1-1-5-5">
                <text:number>-</text:number>
                <text:p text:style-name="al">er aanleiding is om nadere regels vast te stellen over de subsidieverlening voor deelname aan peuteropvang en voorschoolse educatie (VE);</text:p>
              </text:list-item>
            </text:list>
            <text:p text:style-name="al">gelet op artikel 3 van de Algemene subsidieverordening Voorschoten 2019;</text:p>
            <text:p text:style-name="al"/>
            <text:p text:style-name="al">besluit vast te stellen de volgende Eerste wijziging van de Subsidieregeling voorschoolse educatie Voorscho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Artikel 1 wordt gewijzigd en komt te luiden als volgt: </text:p>
            <text:p text:style-name="al"/>
            <text:p text:style-name="al">
            <text:span text:style-name="nadrukvet">Artikel 1. Begripsbepalingen</text:span>
          </text:p>
            <text:p text:style-name="al"/>
            <text:p text:style-name="al">In deze regeling wordt verstaan onder:</text:p>
            <text:p text:style-name="al"/>
            <text:list text:style-name="id1-3-2-2-1-8">
              <text:list-item text:style-override="id1-3-2-2-1-8-1">
                <text:number>a.</text:number>
                <text:p text:style-name="al">Aanvrager: de aanbieder van een LRK geregistreerde voorschoolse voorziening, die voorschoolse educatie aanbiedt;</text:p>
              </text:list-item>
              <text:list-item text:style-override="id1-3-2-2-1-8-2">
                <text:number>b.</text:number>
                <text:p text:style-name="al">College: college van burgemeester en wethouders van Voorschoten;</text:p>
              </text:list-item>
              <text:list-item text:style-override="id1-3-2-2-1-8-3">
                <text:number>c.</text:number>
                <text:p text:style-name="al">Doelgroep: peuters in de leeftijd van 2 jaar en 6 maanden tot 4 jaar, die een taal-, rekenkundige-, sociaal-emotionele en/of motorische achterstand hebben of een achterstand dreigen te krijgen;</text:p>
              </text:list-item>
              <text:list-item text:style-override="id1-3-2-2-1-8-4">
                <text:number>d.</text:number>
                <text:p text:style-name="al">Inkomensafhankelijke de eigen bijdrage voor peuteropvang die ouders voor de bijdrage eerste 8 uur per week betalen en die inkomensafhankelijk is conform het Besluit kinderopvangtoeslag;</text:p>
              </text:list-item>
              <text:list-item text:style-override="id1-3-2-2-1-8-5">
                <text:number>e.</text:number>
                <text:p text:style-name="al">Indicatie VE aanbod: een door JGZ (consultatiebureau) afgegeven indicatie, dat een peuter aan de voorwaarden voldoet om voor een VE aanbod van 16 uur in aanmerking te komen;</text:p>
              </text:list-item>
              <text:list-item text:style-override="id1-3-2-2-1-8-6">
                <text:number>f.</text:number>
                <text:p text:style-name="al">JGZ: jeugdgezondheidszorg;</text:p>
              </text:list-item>
              <text:list-item text:style-override="id1-3-2-2-1-8-7">
                <text:number>g.</text:number>
                <text:p text:style-name="al">KOT ouders: ouders die een beroep kunnen doen op de kinderopvangtoeslagregeling in het Besluit kinderopvangtoeslag;</text:p>
              </text:list-item>
              <text:list-item text:style-override="id1-3-2-2-1-8-8">
                <text:number>h.</text:number>
                <text:p text:style-name="al">LRK: het Landelijke Register Kinderopvang van het Ministerie van Onderwijs, Cultuur en Wetenschap met gegevens van alle geregistreerde en gecontroleerde kinderopvangvoorzieningen in Nederland;</text:p>
              </text:list-item>
              <text:list-item text:style-override="id1-3-2-2-1-8-9">
                <text:number>i.</text:number>
                <text:p text:style-name="al">Niet-KOT ouders: ouders die geen beroep kunnen doen op de kinderopvangtoeslagregeling in het Besluit kinderopvangtoeslag;</text:p>
              </text:list-item>
              <text:list-item text:style-override="id1-3-2-2-1-8-10">
                <text:number>j.</text:number>
                <text:p text:style-name="al">NJI: Nederlands Jeugdinstituut. </text:p>
              </text:list-item>
              <text:list-item text:style-override="id1-3-2-2-1-8-11">
                <text:number>k.</text:number>
                <text:p text:style-name="al">Ouder: de persoon met ouderlijk gezag;</text:p>
              </text:list-item>
              <text:list-item text:style-override="id1-3-2-2-1-8-12">
                <text:number>l.</text:number>
                <text:p text:style-name="al">Peuter: een kind in de leeftijd van 2 jaar en 6 maanden tot 4 jaar;</text:p>
              </text:list-item>
              <text:list-item text:style-override="id1-3-2-2-1-8-13">
                <text:number>m.</text:number>
                <text:p text:style-name="al">Peuteropvang: een kortdurende, laagdrempelige voorziening waar peuters in groepsverband in hun ontwikkeling gestimuleerd worden door middel van spel en gerichte activiteiten (spelen, ontmoeten, ontwikkelen). Deze voorziening heeft een vroegtijdige signaleringsfunctie, biedt desgewenst aan kwetsbare peuters een passend aanbod en is geregistreerd in LRK;</text:p>
              </text:list-item>
              <text:list-item text:style-override="id1-3-2-2-1-8-14">
                <text:number>n.</text:number>
                <text:p text:style-name="al">Peuteropvangplaats: een kindplaats met een omvang van 8 uur per week regulier verdeeld over twee dagdelen van 4 uur bij een aanbieder van peuteropvang;</text:p>
              </text:list-item>
              <text:list-item text:style-override="id1-3-2-2-1-8-15">
                <text:number>o.</text:number>
                <text:p text:style-name="al">Peuteropvangplaats een aanbod van 8 uur per week (verdeeld over aanvullend aanbod: 2 dagdelen van 4 uur) aanvullend op de reguliere uren zoals aangeven onder peuteropvang.</text:p>
              </text:list-item>
              <text:list-item text:style-override="id1-3-2-2-1-8-16">
                <text:number>p.</text:number>
                <text:p text:style-name="al">Subsidie: een bedrag dat aan de aanvrager beschikbaar wordt gesteld ten gunste van de ouders;</text:p>
              </text:list-item>
              <text:list-item text:style-override="id1-3-2-2-1-8-17">
                <text:number>q.</text:number>
                <text:p text:style-name="al">Voorschoolse educatie: de peuteropvang dat voldoet aan het “Besluit basisvoorwaarden kwaliteit voorschoolse educatie” voor de leeftijd van 2 en 6 maanden tot 4 jaar.</text:p>
              </text:list-item>
              <text:list-item text:style-override="id1-3-2-2-1-8-18">
                <text:number>r.</text:number>
                <text:p text:style-name="al">Voorschoolse voorziening: een voorziening voor peuteropvang die aan de geldende wettelijke eisen voldoet en ingeschreven staat in het Landelijk Register Kinderopvang;</text:p>
              </text:list-item>
              <text:list-item text:style-override="id1-3-2-2-1-8-19">
                <text:number>s.</text:number>
                <text:p text:style-name="al">Wko: Wet kinderopvang.</text:p>
              </text:list-item>
            </text:list>
          </text:section>
          <text:section text:name="artikel_id1-3-2-2-2" text:style-name="artikel">
            <text:p text:style-name="artikel_kop_titel"><text:span text:style-name="artikel_kop_label">ARTIKEL</text:span> <text:span text:style-name="artikel_kop_nr"/> II</text:p>
            <text:p text:style-name="al">Artikel 5 wordt gewijzigd en komt te luiden als volgt:</text:p>
            <text:p text:style-name="al"/>
            <text:p text:style-name="al">
            <text:span text:style-name="nadrukvet">Artikel 5. Subsidiehoogte </text:span>
          </text:p>
            <text:p text:style-name="al"/>
            <text:p text:style-name="al">De aanvrager ontvangt subsidie van de gemeente voor de uitvoering van peuteropvang. De subsidie bestaat uit een bijdrage per geplaatste peuter. </text:p>
            <text:p text:style-name="al"/>
            <text:list text:style-name="id1-3-2-2-2-8">
              <text:list-item text:style-override="id1-3-2-2-2-8-1">
                <text:number>•</text:number>
                <text:p text:style-name="al">Alle ouders betalen een ouderbijdrage volgens een vast uurtarief.</text:p>
              </text:list-item>
              <text:list-item text:style-override="id1-3-2-2-2-8-2">
                <text:number>•</text:number>
                <text:p text:style-name="al">De gemeente betaalt het verschil tussen het landelijke tarief kinderopvangtoeslag in het jaar waarvoor de aanvraag is gedaan en de werkelijke kostprijs van de kinderopvang met een VE-programma tot een maximum bedrag van €1,- per uur.</text:p>
              </text:list-item>
              <text:list-item text:style-override="id1-3-2-2-2-8-3">
                <text:number>•</text:number>
                <text:p text:style-name="al">Ouder(s) van reguliere peuters met toeslagaanspraak krijgen 8 uur kinderopvang (VE) betaald via de kinderopvangtoeslag. </text:p>
              </text:list-item>
              <text:list-item text:style-override="id1-3-2-2-2-8-4">
                <text:number>•</text:number>
                <text:p text:style-name="al">Ouder(s) van reguliere peuters zonder toeslagaanspraak krijgen 8 uur kinderopvang (VE) en betalen aan de hand van een inkomensafhankelijke ouderbijdragetabel. Deze tabel is opgesteld op basis van het vaste uurtarief en gebaseerd op de 'vng adviestabel ouderbijdragepeuterwerk 2021' / 'vng adviestabel ouderbijdragepeuterwerk 2022' </text:p>
              </text:list-item>
              <text:list-item text:style-override="id1-3-2-2-2-8-5">
                <text:number>•</text:number>
                <text:p text:style-name="al">Ouder(s) van doelgroeppeuters met toeslagaanspraak krijgen 16 uur kinderopvang (VE), waarvan 8 uur door de gemeente wordt bekostigd en 8 uur via de kinderopvangtoeslag.</text:p>
              </text:list-item>
              <text:list-item text:style-override="id1-3-2-2-2-8-6">
                <text:number>•</text:number>
                <text:p text:style-name="al">Ouder(s) van doelgroeppeuters zonder toeslag aanspraak krijgen 16 uur kinderopvangtoeslag (VE), waarvan 8 uur door de gemeente wordt bekostigd en 8 uur betalen de ouders aan de hand van een inkomensafhankelijke ouderbijdragetabel. Deze tabel is opgesteld op basis van het vaste uurtarief en gebaseerd op de 'vng adviestabel ouderbijdragepeuterwerk 2021' / 'vng adviestabel ouderbijdragepeuterwerk 2022'.</text:p>
              </text:list-item>
            </text:list>
          </text:section>
          <text:section text:name="artikel_id1-3-2-2-3" text:style-name="artikel">
            <text:p text:style-name="artikel_kop_titel"><text:span text:style-name="artikel_kop_label">ARTIKEL</text:span> <text:span text:style-name="artikel_kop_nr"/> II</text:p>
            <text:p text:style-name="al">Artikel 6 wordt gewijzigd en komt te luiden als volgt:</text:p>
            <text:p text:style-name="al"/>
            <text:p text:style-name="al">
            <text:span text:style-name="nadrukvet">Artikel 6. Subsidieplafond en verdeling</text:span>
          </text:p>
            <text:p text:style-name="al"/>
            <text:list text:style-name="id1-3-2-2-3-6">
              <text:list-item text:style-override="id1-3-2-2-3-6-1">
                <text:number>1.</text:number>
                <text:p text:style-name="al">Het subsidieplafond voor het kalenderjaar 2021 bedraagt €250.000,-.</text:p>
              </text:list-item>
              <text:list-item text:style-override="id1-3-2-2-3-6-2">
                <text:number>2.</text:number>
                <text:p text:style-name="al">Het subsidieplafond voor het kalenderjaar 2022 bedraagt €250.000.</text:p>
              </text:list-item>
              <text:list-item text:style-override="id1-3-2-2-3-6-3">
                <text:number>3.</text:number>
                <text:p text:style-name="al">Indien er meer peuteropvangplekken worden aangevraagd dan volgens budget beschikbaar is, wordt de subsidie naar rato van de kindplaatsen die in de subsidieaanvraag zijn opgenomen verdeeld tussen de aanvragers.</text:p>
              </text:list-item>
            </text:list>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Aldus vastgesteld door het college van burgemeester en wethouders</text:span></text:p>
            <text:p><text:span text:style-name="functie">op 23 november 2021.</text:span></text:p>
          </text:section>
          <text:section text:name="ondertekening_id1-3-2-3-2">
            <text:p><text:span text:style-name="functie"/></text:p>
            <text:p><text:span text:style-name="functie">de gemeentesecretaris, </text:span></text:p>
            <text:p><text:span text:style-name="functie">A.R. de Graaf</text:span></text:p>
          </text:section>
          <text:section text:name="ondertekening_id1-3-2-3-3">
            <text:p><text:span text:style-name="functie"/></text:p>
            <text:p><text:span text:style-name="functie"/></text:p>
            <text:p><text:span text:style-name="functie">de burgemees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776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6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6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https://decentrale.regelgeving.overheid.nl/cvdr/xhtmloutput/Historie/Voorschoten/625468/CVDR625468_1.html</meta:user-defined>
    <meta:user-defined meta:name="OVERHEIDop.referentienummer">Z/20/049181</meta:user-defined>
    <meta:user-defined meta:name="DCTERMS.alternative">Subsidieregeling voorschoolse educatie Voorschoten 2020</meta:user-defined>
    <dc:language>nl</dc:language>
    <meta:user-defined meta:name="OVERHEIDop.locatietype/OVERHEIDop.gebiedsmarkering">Gemeente</meta:user-defined>
    <meta:user-defined meta:name="DC.title">Subsidieregeling voorschoolse educatie Voorschoten 2020</meta:user-defined>
    <meta:user-defined meta:name="DCTERMS.W3CDTF/DCTERMS.available">2021-11-26</meta:user-defined>
    <meta:user-defined meta:name="DCTERMS.W3CDTF/OVERHEIDop.jaargang">2021</meta:user-defined>
    <meta:user-defined meta:name="OVERHEIDop.publicationIssue">427764</meta:user-defined>
    <meta:user-defined meta:name="OVERHEIDop.betreftRegeling">CVDR636556_2</meta:user-defined>
    <meta:user-defined meta:name="xs:date/OVERHEIDop.startdatum">2021-11-27</meta:user-defined>
    <meta:user-defined meta:name="OVERHEIDop.GmbID/DC.identifier">gmb-2021-427764</meta:user-defined>
    <meta:user-defined meta:name="OVERHEIDop.versieInformatie"/>
  </office:meta>
</office:document-meta>
</file>