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sluit tijdelijke verkeersregeling Oude Torenstraat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Tijdelijke maatregelen i.v.m. bouwplan huisnrs 1 – 3)</text:p>
            <text:p text:style-name="common-al">Zaak 1068174</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Er is wegens geplande bouwwerkzaamheden behoefte aan tijdelijke verkeersmaatregelen op de Oude Torenstraat. De Oude Torenstraat is een 50km/h eenrichtingsweg en maakt onderdeel uit van de Centrumring. Aan weerszijde van de weg liggen vrijliggende eenrichting fietspaden en voetpaden.</text:p>
            <text:p text:style-name="common-al">De voorbereidingen zijn gestart voor een bouwplan op de locatie Oude Torenstraat huisnrs 1 – 3. Het bestaande kantoorpand wordt vervangen door een appartementengebouw. De start van de uitvoering staat gepland in Q4 2021 en de duur van de bouwperiode is geraamd op 1 tot 1,5 jaar. </text:p>
            <text:p text:style-name="common-al">Om voldoende praktisch en veilig werk- en bouwterrein –inclusief aan- en afvoer van materialen- te creëren en de veiligheid voor het verkeer en omgeving in acht te nemen wordt gedurende de bouwwerkzaamheden gebruik gemaakt van het langs de bouwlocatie aan de doorgaande hoofdrijbaan gelegen openbare voetpad en fietspad. Voetgangers worden geleid naar de overkant van de weg. Fietsers met bestemming Vaartweg e.o. worden vanaf de ‘s-Gravelandseweg geleid naar de Kerkbrink, langs Museum Hilversum heen en vervolgens in de richting Vaartweg e.o. </text:p>
            <text:p text:style-name="common-al">Aanvullend wordt het wegvak haaks op de doorgaande rijbaan Oude Torenstraat voor een deel als bouwterrein in gebruik genomen. Dit is nodig omdat de buitengevel van het bouwplan direct aansluit op de openbare ruimte. Dit doodlopende wegvak ontsluit tevens de toegang naar het appartementencomplex huisnummers 5 – 39 en een inpandige stallinggarage. Uiteraard blijft de toegang naar de appartementen en de stallinggarage op voldoende veilige wijze mogelijk, evenals de bereikbaarheid voor o.a. nood- en hulpdiensten. </text:p>
            <text:p text:style-name="common-al">De aannemer/ontwikkelaar heeft op maat gemaakte afspraken met de vertegenwoordiger/beheerder van de begraafplaats over de wijze van toegang naar de begraafplaats vanaf de zijde Oude Torenstraat.</text:p>
            <text:p text:style-name="common-al">Ter bevordering van de verkeersveiligheid wordt de snelheid over een wegvak van de doorgaande hoofdrijbaan langs het ingerichte bouwterrein gedurende de sloop en bouw verlaagd en vastgesteld op 30km/h. </text:p>
            <text:p text:style-name="common-al">Aanvullende tijdelijke maatregelen kunnen worden toegepast om de veiligheid en vrijheid voor het verkeer en omgeving -zoals voor bewoners van genoemd appartementencomplex- te kunnen verbeteren. (praktisch naar de omstandigheden handelen, naar redelijkheid en billijkheid)</text:p>
            <text:p text:style-name="common-al">Indien nodig worden bij in-en uitrijdend bouwverkeer verkeersregelaars ingezet.</text:p>
            <text:p text:style-name="common-al">De directe omgeving wordt vanaf de start door de bouwer/aannemer geïnformeerd. Voorafgaand is uitvoerig door de gemeente met bewoners van genoemd appartementencomplex gecommuniceerd, zoals over het bij de aanvraag Omgevingsvergunning ingediende BLVC-plan van de aannemer. (Bereikbaarheid, Leefbaarheid, Veiligheid en Communicatie)</text:p>
            <text:p text:style-name="common-al">De te nemen tijdelijke verkeersmaatregelen afwegende tegen het belang van het bouwplan zijn deze niet zodanig van omvang of invloed op het verkeer en omgeving dat deze niet goed zouden kunnen worden toegepast.</text:p>
            <text:p text:style-name="common-al">Overeenkomstig artikel 24 van het BABW is overleg gevoerd met de korpschef politie en deze adviseert positief.</text:p>
            <text:p text:style-name="common-al">De Oude Torenstraat is bij de gemeente in beheer en onderhoud. </text:p>
            <text:p text:style-name="common-al">Het ontwerp van dit besluit is op 5 oktober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3">
              <text:list-item text:style-override="id1-3-2-2-1-23-1">
                <text:number>1.</text:number>
                <text:p text:style-name="al">Door het plaatsen van bord A1 van bijlage 1 van het RVV 1990 (hierna de bijlage), de maximum snelheid op Oude Torenstraat langs het bouwplan Oude Torenstraat 1 – 3 gedurende de bouwperiode vast te stellen op 30km/h.</text:p>
              </text:list-item>
              <text:list-item text:style-override="id1-3-2-2-1-23-2">
                <text:number>2.</text:number>
                <text:p text:style-name="al">Door het plaatsen van bord C1 of C14 van de bijlage het verplichte fietspad langs het bouwplan tijdelijk gesloten te verklaren.</text:p>
              </text:list-item>
              <text:list-item text:style-override="id1-3-2-2-1-23-3">
                <text:number>3.</text:number>
                <text:p text:style-name="al">Door het plaatsen van bord C16 van de bijlage de weg of verkeersruimte aan de zijde van het bouwplan voor voetgangers gesloten te verklaren, met uitzondering van het aan het werk gerelateerde personeel. </text:p>
              </text:list-item>
              <text:list-item text:style-override="id1-3-2-2-1-23-4">
                <text:number>4.</text:number>
                <text:p text:style-name="al">De onder 1, 2 en 3 genoemde tijdelijke maatregelen kunnen worden aangepast en of worden aangevuld –naar redelijkheid en billijkheid- indien de omstandigheden daartoe nopen of daarmee een verbetering van de regeling/beoogde doel ontstaat.</text:p>
              </text:list-item>
              <text:list-item text:style-override="id1-3-2-2-1-23-5">
                <text:number>5.</text:number>
                <text:p text:style-name="al">De genoemde onder 1, 2 en 3 en eventueel 4 genomen of te nemen tijdelijke maatregelen treden in de plaats van de vigerende verkeersbesluiten op dat betreffende onderdeel of wegvak/locatie, zijn of worden zo spoedig mogelijk geeffectueerd en blijven van kracht zolang als nodig wordt geacht, na het opheffen van de tijdelijke maatregelen treden de bestaande besluiten op die onderdelen of wegvakken weer in werking en vervalt dit onderhavige besluit.</text:p>
              </text:list-item>
            </text:list>
            <text:p text:style-name="common-al">Hilversum, 24 november 2021</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9 november 2021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68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7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Hilversum - Verkeersbesluit - Oude Tor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68174</meta:user-defined>
    <meta:user-defined meta:name="DCTERMS.abstract">Tijdelijke verkeersregeling 30km/h, sluiten voet- en fietspad met omleiding fietsers</meta:user-defined>
    <meta:user-defined meta:name="OVERHEIDop.verkeersbordcode">A1</meta:user-defined>
    <meta:user-defined meta:name="OVERHEIDop.verkeersbordcode">A2</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Besluit tijdelijke verkeersregeling Oude Torenstraat</meta:user-defined>
    <meta:user-defined meta:name="DCTERMS.W3CDTF/DCTERMS.available">2021-11-29</meta:user-defined>
    <meta:user-defined meta:name="DCTERMS.W3CDTF/OVERHEIDop.jaargang">2021</meta:user-defined>
    <meta:user-defined meta:name="OVERHEIDop.publicationIssue">427763</meta:user-defined>
    <meta:user-defined meta:name="OVERHEIDop.GmbID/DC.identifier">gmb-2021-427763</meta:user-defined>
    <meta:user-defined meta:name="OVERHEIDop.versieInformatie"/>
  </office:meta>
</office:document-meta>
</file>