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Noord kadastraal perceelnummer K8, het vellen van 3 (gemeente)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kadastraal perceelnummer K8, het vellen van 3 (gemeente)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77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en beslistermijn omgevingsvergunning Goyergracht Noord kadastraal perceelnummer K8, het vellen van 3 (gemeente) bom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62</meta:user-defined>
    <meta:user-defined meta:name="OVERHEIDop.GmbID/DC.identifier">gmb-2021-427762</meta:user-defined>
    <meta:user-defined meta:name="OVERHEIDop.versieInformatie"/>
  </office:meta>
</office:document-meta>
</file>