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Subsidieregeling diverse activitei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 </text:p>
            <text:p text:style-name="al"/>
            <text:p text:style-name="al">gelezen het voorstel aan het college van B&amp;W van 2 november 2021, nr. 21-0294605;</text:p>
            <text:p text:style-name="al"/>
            <text:p text:style-name="al">gelet op artikel 3, vierde lid en artikel 4 van de Algemene subsidieverordening Westland 2016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Vast te stellen de 2e wijziging van de Subsidieregeling diverse activiteiten 2021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De Subsidieregeling diverse activiteiten 2021 wordt als volgt gewijzigd: </text:p>
            <text:p text:style-name="al"/>
            <text:p text:style-name="al">Het bedrag van het subsidieplafond in de aanhef van het derde lid van Artikel 16, <text:span text:style-name="nadrukcur">Activiteiten op gebied van maatschappelijke ondersteuning en jeugdwerk</text:span> wordt gewijzigd van € 3.581.466,- naar € 3.609.516,-. </text:p>
            <text:p text:style-name="al"/>
            <text:p text:style-name="al">Artikel 16, derde lid onder b komt te luiden: Beukenrode, Stichting € 55.800,-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.</text:span> Deze wijziging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9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Spindl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77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1-0304690</meta:user-defined>
    <meta:user-defined meta:name="DCTERMS.alternative">Subsidieregeling diverse activiteiten 2021</meta:user-defined>
    <dc:language>nl</dc:language>
    <meta:user-defined meta:name="OVERHEIDop.locatietype/OVERHEIDop.gebiedsmarkering">Gemeente</meta:user-defined>
    <meta:user-defined meta:name="DC.title">Subsidieregeling diverse activiteiten gemeente Westland 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48</meta:user-defined>
    <meta:user-defined meta:name="OVERHEIDop.betreftRegeling">CVDR652107_3</meta:user-defined>
    <meta:user-defined meta:name="xs:date/OVERHEIDop.startdatum">2022-01-01</meta:user-defined>
    <meta:user-defined meta:name="OVERHEIDop.GmbID/DC.identifier">gmb-2021-427748</meta:user-defined>
    <meta:user-defined meta:name="OVERHEIDop.versieInformatie"/>
  </office:meta>
</office:document-meta>
</file>