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15 dec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De heer Y. Ouerghemi. Laatste bekende adres: Kanaalstraat 16, 9401ER te Assen.</text:p>
              </text:list-item>
              <text:list-item text:style-override="id1-3-2-3-1-1-2">
                <text:number>2.</text:number>
                <text:p text:style-name="al">Mevrouw N.A. Ahmadi. Laatst bekende adres: Anreperstraat 88D 9404LG Assen</text:p>
              </text:list-item>
            </text:list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74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47</meta:user-defined>
    <meta:user-defined meta:name="OVERHEIDop.GmbID/DC.identifier">gmb-2021-427747</meta:user-defined>
    <meta:user-defined meta:name="OVERHEIDop.versieInformatie"/>
  </office:meta>
</office:document-meta>
</file>