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iebanweg 7 t/m 7E en 7F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2021-001016 voor bouwen van twee nieuwe opslagloodsen op locatie Driebanweg 7 t/m 7E en 7F i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5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774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banweg 7 t/m 7E en 7F in 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Driebanweg 7 t/m 7E en 7F in He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41</meta:user-defined>
    <meta:user-defined meta:name="OVERHEIDop.GmbID/DC.identifier">gmb-2021-427741</meta:user-defined>
    <meta:user-defined meta:name="OVERHEIDop.versieInformatie"/>
  </office:meta>
</office:document-meta>
</file>