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elder ong. en Bestseweg ong.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Velder ong. en Bestseweg ong</text:span>.: het inrichten van 4 deelgebieden tot natuurgebieden op Velder (Percelen D395, 483, 489, 641, 643, 1333, 1436, en 1437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774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4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4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V2021366</meta:user-defined>
    <meta:user-defined meta:name="DCTERMS.abstract">Aanvraag omgevingsvergunning met zes weken verlengd Velder ong. en Bestseweg ong., het herinrichten van 4 deelgebieden tot natuurgebieden op Velder (percelen D 395, 483, 489, 641, 643, 1333, 1436 en 1437)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Velder ong. en Bestseweg ong. in Liempde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740</meta:user-defined>
    <meta:user-defined meta:name="OVERHEIDop.GmbID/DC.identifier">gmb-2021-427740</meta:user-defined>
    <meta:user-defined meta:name="OVERHEIDop.versieInformatie"/>
  </office:meta>
</office:document-meta>
</file>