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privaatrechtelijke parkeertarieven ’s-Hertogenbosch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’s-Hertogenbosch;</text:p>
            <text:p text:style-name="al">In zijn vergadering van 23 november 2021,</text:p>
            <text:p text:style-name="al">Gezien het voorstel met reg.nr. 11726005,</text:p>
            <text:p text:style-name="al">Gelet op artikel 160, eerste lid, onder e, van de Gemeentewet;</text:p>
            <text:p text:style-name="al">Besluit vast te stellen: Besluit privaatrechtelijke parkeertarieven ’s-Hertogenbosch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Tarieven kortparkeren (incl. BTW)</text:p>
            <text:p text:style-name="al"/>
            <text:p text:style-name="al">
            <text:span text:style-name="nadrukvet">transferia - </text:span>
            <text:span text:style-name="nadrukvet">Deutersestraat</text:span>
            <text:span text:style-name="nadrukvet">, </text:span>
            <text:span text:style-name="nadrukvet">Pettelaarpark</text:span>
            <text:span text:style-name="nadrukvet">, De </text:span>
            <text:span text:style-name="nadrukvet">Vliert</text:span>
          </text:p>
            <text:p text:style-name="al">€ 4,50 per dag - inclusief max. 4 personen per bus of 4 leenfietsen</text:p>
            <text:p text:style-name="al"/>
            <text:p text:style-name="al">
            <text:span text:style-name="nadrukvet">parkeergarages centrum | Wolvenhoek, Sint Josephstraat</text:span>
          </text:p>
            <text:p text:style-name="al">€ 3,55 per 60 minuten</text:p>
            <text:p text:style-name="al">€ 20,00 maximum dagtarief</text:p>
            <text:p text:style-name="al"/>
            <text:p text:style-name="al">
            <text:span text:style-name="nadrukvet">parkeergarages rand centrum | Paleiskwartier, Sint Jan, Stationsplein</text:span>
          </text:p>
            <text:p text:style-name="al">€ 2,94 per 60 minuten</text:p>
            <text:p text:style-name="al">€ 20,00 maximum dagtarief</text:p>
            <text:p text:style-name="al"/>
            <text:p text:style-name="al">
            <text:span text:style-name="nadrukvet">parkeergarages centrum en rand centrum | avond-, nacht-, en zondagochtendperiode</text:span>
          </text:p>
            <text:p text:style-name="al">€ 1,50 per 60 minuten</text:p>
            <text:p text:style-name="al">€ 7,50 maximum tarief in avond-,nacht-, en zondagochtendperiode </text:p>
            <text:p text:style-name="al">
            <text:span text:style-name="nadrukcur">avond-, nacht-, en zondagochtendperiode:</text:span>
          </text:p>
            <text:p text:style-name="al">avond van 18.00 tot 02.00 uur </text:p>
            <text:p text:style-name="al">koopavond (do en extra koopavonden): van 21.00 tot 02.00 uur</text:p>
            <text:p text:style-name="al">nacht van 02.00 tot 07.00 uur</text:p>
            <text:p text:style-name="al">zondag van 07.00 tot 12.00 uur</text:p>
            <text:p text:style-name="al">nieuwjaarsdag van 07.00 tot 12.00 uur</text:p>
            <text:p text:style-name="al">1e en 2e Paasdag van 07.00 tot 12.00 uur</text:p>
            <text:p text:style-name="al">1e en 2e Pinksterdag van 07.00 tot 12.00 uur</text:p>
            <text:p text:style-name="al">1e en 2e Kerstdag van 07.00 tot 12.00 uur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Tarieven abonnementen (excl. BTW)</text:p>
            <text:p text:style-name="al"/>
            <text:p text:style-name="al">
            <text:span text:style-name="nadrukvet">transferia | </text:span>
            <text:span text:style-name="nadrukvet">Deutersestraat</text:span>
            <text:span text:style-name="nadrukvet">, </text:span>
            <text:span text:style-name="nadrukvet">Pettelaarpark</text:span>
            <text:span text:style-name="nadrukvet">, De </text:span>
            <text:span text:style-name="nadrukvet">Vliert</text:span>
          </text:p>
            <text:p text:style-name="al">abonnement hele week</text:p>
            <text:p text:style-name="al">€ 592,40 per jaar</text:p>
            <text:p text:style-name="al"/>
            <text:p text:style-name="al">abonnement maandag t/m vrijdag </text:p>
            <text:p text:style-name="al">€ 507,77 per jaar</text:p>
            <text:p text:style-name="al"/>
            <text:p text:style-name="al">
            <text:span text:style-name="nadrukvet">parkeergarage Wolvenhoek</text:span>
          </text:p>
            <text:p text:style-name="al">abonnement hele week | bewoners binnenstad</text:p>
            <text:p text:style-name="al">€ 757,08 per jaar</text:p>
            <text:p text:style-name="al">€ 195,87 per kwartaal</text:p>
            <text:p text:style-name="al"/>
            <text:p text:style-name="al">
            <text:span text:style-name="nadrukvet">parkeergarage Sint Josephstraat</text:span>
          </text:p>
            <text:p text:style-name="al">abonnement hele week | bewoners binnenstad</text:p>
            <text:p text:style-name="al">€ 757,08 per jaar</text:p>
            <text:p text:style-name="al">€ 195,87 per kwartaal</text:p>
            <text:p text:style-name="al"/>
            <text:p text:style-name="al">
            <text:span text:style-name="nadrukvet">parkeergarage Sint Jan</text:span>
          </text:p>
            <text:p text:style-name="al">abonnement hele week </text:p>
            <text:p text:style-name="al">€ 1.413,25 per jaar</text:p>
            <text:p text:style-name="al">€ 365,67 per kwartaal</text:p>
            <text:p text:style-name="al"/>
            <text:p text:style-name="al">abonnement maandag t/m vrijdag 07.00 – 19.00</text:p>
            <text:p text:style-name="al">€ 1.003,36 per jaar</text:p>
            <text:p text:style-name="al">€ 312,64 per kwartaal</text:p>
            <text:p text:style-name="al"/>
            <text:p text:style-name="al">abonnement hele week | bewoners binnenstad</text:p>
            <text:p text:style-name="al">€ 757,08 per jaar</text:p>
            <text:p text:style-name="al">€ 195,87 per kwartaal</text:p>
            <text:p text:style-name="al"/>
            <text:p text:style-name="al">
            <text:span text:style-name="nadrukvet">parkeergarage Visstraat</text:span>
          </text:p>
            <text:p text:style-name="al">abonnement hele week | bewoners binnenstad</text:p>
            <text:p text:style-name="al">€ 757,08 per jaar</text:p>
            <text:p text:style-name="al">€ 195,87 per kwartaal</text:p>
            <text:p text:style-name="al"/>
            <text:p text:style-name="al">abonnement maandag t/m vrijdag 17.00 – 09.00 + weekend | bewoners binnenstad</text:p>
            <text:p text:style-name="al">€ 432,06 per jaar</text:p>
            <text:p text:style-name="al">€ 111,87 per kwartaal</text:p>
            <text:p text:style-name="al"/>
            <text:p text:style-name="al">abonnement hele week | bedrijven binnenstad</text:p>
            <text:p text:style-name="al">€ 1.049,99 per jaar</text:p>
            <text:p text:style-name="al"/>
            <text:p text:style-name="al">abonnement winkeltijden: maandag t/m zaterdag 7.00 tot 19.00 </text:p>
            <text:p text:style-name="al">+ koopavond tot 22.00 + zondag hele dag  | bedrijven binnenstad</text:p>
            <text:p text:style-name="al">€ 902,12 per jaar</text:p>
            <text:p text:style-name="al"/>
            <text:p text:style-name="al">abonnement maandag t/m vrijdag 07.00 – 19.00 | bedrijven binnenstad</text:p>
            <text:p text:style-name="al">€ 719,65 per jaar</text:p>
            <text:p text:style-name="al"/>
            <text:p text:style-name="al">abonnement hele week | motoren</text:p>
            <text:p text:style-name="al">€ 214,90 per jaar</text:p>
            <text:p text:style-name="al"/>
            <text:p text:style-name="al">
            <text:span text:style-name="nadrukvet">parkeergarage Keizerstraat</text:span>
          </text:p>
            <text:p text:style-name="al">abonnement maandag t/m vrijdag 17.00 – 08.00 + weekend | bewoners binnenstad</text:p>
            <text:p text:style-name="al">€ 355,13 per jaar</text:p>
            <text:p text:style-name="al">€ 91,88 per kwartaal</text:p>
            <text:p text:style-name="al"/>
            <text:p text:style-name="al">
            <text:span text:style-name="nadrukvet">parkeergarage Stationsplein</text:span>
          </text:p>
            <text:p text:style-name="al">abonnement hele week | bewoners Stationsplein</text:p>
            <text:p text:style-name="al">€ 1.026,36 per jaar</text:p>
            <text:p text:style-name="al">€ 265,55 per kwartaal</text:p>
            <text:p text:style-name="al"/>
            <text:p text:style-name="al">abonnement hele week | bedrijven Stationsplein</text:p>
            <text:p text:style-name="al">€ 1.413,25 per jaar</text:p>
            <text:p text:style-name="al"/>
            <text:p text:style-name="al">abonnement maandag t/m vrijdag 07.00 – 19.00 | bedrijven Stationsplein</text:p>
            <text:p text:style-name="al">€ 1.003,36 per jaar</text:p>
            <text:p text:style-name="al"/>
            <text:p text:style-name="al">
            <text:span text:style-name="nadrukvet">parkeergarage Paleiskwartier</text:span>
          </text:p>
            <text:p text:style-name="al">abonnement hele week | bewoners Paleiskwartier zonder eigen parkeergelegenheid </text:p>
            <text:p text:style-name="al">€ 1.191,49 per jaar</text:p>
            <text:p text:style-name="al">€ 308,27 per kwartaal</text:p>
            <text:p text:style-name="al"/>
            <text:p text:style-name="al">abonnement maandag t/m vrijdag | bedrijven Paleiskwartier</text:p>
            <text:p text:style-name="al">€ 1.208,18 per jaar</text:p>
            <text:p text:style-name="al"/>
            <text:p text:style-name="al">abonnement maandag t/m vrijdag 17.00 – 09.00 + weekend | bewoners Paleiskwartier 2e auto</text:p>
            <text:p text:style-name="al">€ 362,71 per jaar</text:p>
            <text:p text:style-name="al"/>
            <text:p text:style-name="al">
            <text:span text:style-name="nadrukvet">parkeergarage Museumkwartier</text:span>
          </text:p>
            <text:p text:style-name="al">abonnement hele week | bewoners binnenstad</text:p>
            <text:p text:style-name="al">€ 1.294,32 per jaar</text:p>
            <text:p text:style-name="al">€ 329,05 per kwartaal</text:p>
            <text:p text:style-name="al"/>
            <text:p text:style-name="al">abonnement hele week | bedrijven binnenstad</text:p>
            <text:p text:style-name="al">€ 1.798,00 per jaar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Slotbepalingen</text:p>
            <text:p text:style-name="al"/>
            <text:p text:style-name="al">Dit besluit treedt in werking op 1 januari 2022.</text:p>
            <text:p text:style-name="al">Dit besluit wordt aangehaald als het Besluit privaatrechtelijke parkeertarieven ’s-Hertogenbosch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3 november 2021,</text:span></text:p>
            <text:p><text:span text:style-name="functie">Het college van burgemeester en wethouders van de gemeente ’s-Hertogenbosch;</text:span></text:p>
            <text:p><text:span text:style-name="functie"/></text:p>
            <text:p><text:span text:style-name="functie">De secretaris,</text:span></text:p>
            <text:p><text:span text:style-name="functie">Drs. B. van der Ploeg</text:span></text:p>
            <text:p><text:span text:style-name="functie">De burgemeester,</text:span></text:p>
            <text:p><text:span text:style-name="functie">Drs. 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773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3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3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DC.source">artikel 160, eerste lid, van de Gemeentewet]|[1.0:c:BWBR0005416&amp;artikel=160&amp;lid=1&amp;g=2021-07-10</meta:user-defined>
    <meta:user-defined meta:name="DCTERMS.alternative">Besluit privaatrechtelijke parkeertarieven 's-Hertogenbosch 2022</meta:user-defined>
    <dc:language>nl</dc:language>
    <meta:user-defined meta:name="OVERHEIDop.locatietype/OVERHEIDop.gebiedsmarkering">Gemeente</meta:user-defined>
    <meta:user-defined meta:name="DC.title">Besluit privaatrechtelijke parkeertarieven ’s-Hertogenbosch 2022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736</meta:user-defined>
    <meta:user-defined meta:name="OVERHEIDop.betreftRegeling">CVDR665177_1</meta:user-defined>
    <meta:user-defined meta:name="xs:date/OVERHEIDop.startdatum">2022-01-01</meta:user-defined>
    <meta:user-defined meta:name="OVERHEIDop.GmbID/DC.identifier">gmb-2021-427736</meta:user-defined>
    <meta:user-defined meta:name="OVERHEIDop.versieInformatie"/>
  </office:meta>
</office:document-meta>
</file>