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e Graaflaan 9, 1261 WR, het realiseren van een bijgebouw met sal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De Graaflaan 9, 1261 WR, het realiseren van een bijgebouw met salon, ingekomen 23 november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27734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734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734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De Graaflaan 9, 1261 WR, het realiseren van een bijgebouw met salon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7734</meta:user-defined>
    <meta:user-defined meta:name="OVERHEIDop.GmbID/DC.identifier">gmb-2021-427734</meta:user-defined>
    <meta:user-defined meta:name="OVERHEIDop.versieInformatie"/>
  </office:meta>
</office:document-meta>
</file>