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bedrijfsverzamelgebouw en aanleggen in-of uitrit, Baileystraat sectie M perceel 813 (zaaknummer 0193ESUITE3079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ileystraat sectie M perceel 813 </text:span>
            <text:span text:style-name="nadrukvet">–</text:span> ontvangen 5 februari 2021 voor het realiseren van een bedrijfsverzamelgebouw en het aanleggen van een in-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7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12.196 500641.516</meta:user-defined>
    <meta:user-defined meta:name="DC.title">Aanvraag Omgevingsvergunning, realiseren bedrijfsverzamelgebouw en aanleggen in-of uitrit, Baileystraat sectie M perceel 813 (zaaknummer 0193ESUITE307912021)</meta:user-defined>
    <meta:user-defined meta:name="OVERHEID.PostcodeHuisnummer/OVERHEIDop.postcodeHuisnummer">8013RV 18</meta:user-defined>
    <meta:user-defined meta:name="OVERHEIDop.straatnaam">Baileystraat</meta:user-defined>
    <meta:user-defined meta:name="OVERHEIDop.woonplaats">Zwolle</meta:user-defined>
    <meta:user-defined meta:name="DCTERMS.W3CDTF/DCTERMS.available">2021-02-11</meta:user-defined>
    <meta:user-defined meta:name="DCTERMS.W3CDTF/OVERHEIDop.jaargang">2021</meta:user-defined>
    <meta:user-defined meta:name="OVERHEIDop.publicationIssue">42773</meta:user-defined>
    <meta:user-defined meta:name="OVERHEIDop.GmbID/DC.identifier">gmb-2021-42773</meta:user-defined>
    <meta:user-defined meta:name="OVERHEIDop.versieInformatie"/>
  </office:meta>
</office:document-meta>
</file>