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Huizerweg naast 17, 1261BD, Hazeleger t.o. 13, 1261 TW, Hengeleer naast 12, 1261 VJ, Koggewagen achter 54, 1261 KD, het vellen van 4 bomen (gemeentel. kaplij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Oude Huizerweg naast 17, 1261BD, Hazeleger t.o. 13, 1261 TW, Hengeleer naast 12, 1261 VJ, Koggewagen achter 54, 1261 KD, het vellen van 4 bomen (gemeentel. kaplijst), ingekomen 22 nov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2772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2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2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 Oude Huizerweg naast 17, 1261BD, Hazeleger t.o. 13, 1261 TW, Hengeleer naast 12, 1261 VJ, Koggewagen achter 54, 1261 KD, het vellen van 4 bomen (gemeentel. kaplijst)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728</meta:user-defined>
    <meta:user-defined meta:name="OVERHEIDop.GmbID/DC.identifier">gmb-2021-427728</meta:user-defined>
    <meta:user-defined meta:name="OVERHEIDop.versieInformatie"/>
  </office:meta>
</office:document-meta>
</file>