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houten damwand/vlonder langs Kerk als afscheiding watergang, Aerent Bruunstraat 2321ED Leiden, [LDN01O04945]Straatnaam Leiden O 49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328935</text:p>
            <text:p text:style-name="common-al">Ingekomen: 24-11-2021 00:00</text:p>
            <text:p text:style-name="common-al">Locatie: Aerent Bruunstraat 2321ED Leiden, [LDN01O04945]Straatnaam Leiden O 4945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328935" xlink:type="simple">publicatiesomgevingsvergunningen@leiden.nl</text:a> de volgende gegevens:</text:p>
            <text:p text:style-name="common-al">- het kenmerk van de aanvraag: Z/21/3328935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27726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26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3328935</meta:user-defined>
    <meta:user-defined meta:name="DCTERMS.abstract">plaatsen houten damwand/vlonder langs Kerk als afscheiding watergang</meta:user-defined>
    <dc:language>nl</dc:language>
    <meta:user-defined meta:name="OVERHEIDop.locatietype/OVERHEIDop.gebiedsmarkering">Punt</meta:user-defined>
    <meta:user-defined meta:name="DC.title">Aanvraag omgevingsvergunning, plaatsen houten damwand/vlonder langs Kerk als afscheiding watergang, Aerent Bruunstraat 2321ED Leiden, [LDN01O04945]Straatnaam Leiden O 4945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7726</meta:user-defined>
    <meta:user-defined meta:name="OVERHEIDop.GmbID/DC.identifier">gmb-2021-427726</meta:user-defined>
    <meta:user-defined meta:name="OVERHEIDop.versieInformatie"/>
  </office:meta>
</office:document-meta>
</file>