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22 </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het bepaalde in artikel 229, eerste lid, aanhef en de onderdelen a en b, van de Gemeentewe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vast te stellen de volgende verordening:</text:p>
            <text:p text:style-name="al">Verordening op de heffing en de invordering van lijkbezorgingsrechten 2022 </text:p>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In deze verordening en de daarop rustende bepalingen wordt verstaan onder: </text:p>
            <text:p text:style-name="al"/>
            <text:p text:style-name="al">a. begraafplaats:</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b. eigen graf: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c. algemeen graf: </text:p>
            <text:p text:style-name="al">een graf bij de gemeente in beheer waarin gelegenheid wordt geboden tot het doen begraven van lijken; </text:p>
            <text:p text:style-name="al"/>
            <text:p text:style-name="al">d. eigen urnengraf: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e. algemeen urnengraf: </text:p>
            <text:p text:style-name="al">een graf bij de gemeente in beheer waarin gelegenheid wordt geboden tot het doen bijzetten van asbussen met of zonder urnen;</text:p>
            <text:p text:style-name="al"/>
            <text:p text:style-name="al">f. urnennis: </text:p>
            <text:p text:style-name="al">een nis, waarvoor voor bepaalde of onbepaalde tijd het recht is verkregen tot het doen bijzetten en bijgezet houden van asbussen of urnen;</text:p>
            <text:p text:style-name="al"/>
            <text:p text:style-name="al">g. asbus: </text:p>
            <text:p text:style-name="al">een bus ter berging van as van een overledene; </text:p>
            <text:p text:style-name="al"/>
            <text:p text:style-name="al">h. urn: </text:p>
            <text:p text:style-name="al">een voorwerp ter berging van één of meer asbussen;</text:p>
            <text:p text:style-name="al"/>
            <text:p text:style-name="al">i. verstrooiingsplaats: </text:p>
            <text:p text:style-name="al">een permanent daartoe bestemd terrein waarop as wordt verstrooid, dan wel een plaats waarop voor bepaalde of onbepaalde tijd het recht is verleend om as te doen verstrooien;</text:p>
            <text:p text:style-name="al"/>
            <text:p text:style-name="al">j. urnenmonument</text:p>
            <text:p text:style-name="al">een monument, waarvoor voor bepaalde tijd het recht is verkregen tot het doen bijzetten en bijgezet houden van asbussen of urnen;</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p text:style-name="al">1. de rechten worden geheven naar de maatstaven en de tarieven, opgenomen in de bij deze verordening behorende tabel; </text:p>
            <text:p text:style-name="al">2. voor de berekening van de rechten wordt een gedeelte van een in de tabel genoemde eenheid voor een volle eenheid gerekend. </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1. met betrekking tot de rechten die per jaar worden geheven, is het belastingjaar gelijk aan het kalenderjaar;</text:p>
            <text:p text:style-name="al">2. met betrekking tot de rechten genoemd in hoofdstuk 5.1 van de tarieventabel is het belastingtijdvak gelijk aan de periode waarvoor wordt afgekocht.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1. de onderhoudsrechten, bedoeld in hoofdstuk 5.1 van de tabel, worden geheven bij wege van aanslag;</text:p>
            <text:p text:style-name="al">2. andere rechten worden geheven door middel van een gedagtekende kennisgeving waarop het gevorderde bedrag is vermeld.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
            <text:p text:style-name="al">1. de onderhoudsrechten, als bedoeld in hoofdstuk 5.1 van de tarieventabel zijn verschuldigd bij de aanvang van het belastingtijdvak of, zo dit later is, bij de aanvang van de belastingplicht;</text:p>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
            <text:p text:style-name="al">De rechten moeten worden betaald binnen 30 dagen na de dagtekening van het aanslagbiljet of de schriftelijke kennisgev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
            <text:p text:style-name="al">1. de "Verordening lijkbezorgingsrechten 2021" van 10 november 2020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
            <text:p text:style-name="al">2. deze verordening treedt in werking op de eerste dag na die van de bekendmaking, maar </text:p>
            <text:p text:style-name="al"> niet op een eerder tijdstip dan de in het vierde lid genoemde datum van ingang van de heffing;</text:p>
            <text:p text:style-name="al"/>
            <text:p text:style-name="al">3. de datum van ingang van de heffing is 1 januari 2022;</text:p>
            <text:p text:style-name="al"/>
            <text:p text:style-name="al">4. deze verordening kan worden aangehaald als de "Verordening lijkbezorgingsrechten 2022".</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4 november 2021.</text:span></text:p>
          </text:section>
          <text:section text:name="ondertekening_id1-3-2-3-2">
            <text:p><text:span text:style-name="functie"/></text:p>
            <text:p><text:span text:style-name="functie">De griffier,</text:span></text:p>
            <text:p><text:span text:style-name="functie">M.B.J. Looman </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7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9 van de Gemeentewet]|[1.0:c:BWBR0005416&amp;artikel=22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0</meta:user-defined>
    <meta:user-defined meta:name="DCTERMS.W3CDTF/OVERHEIDop.jaargang">2021</meta:user-defined>
    <meta:user-defined meta:name="OVERHEIDop.externeBijlage">lijkbezorgingsrechten 2022 tarieventabel|exb-2021-68770</meta:user-defined>
    <meta:user-defined meta:name="OVERHEIDop.publicationIssue">427725</meta:user-defined>
    <meta:user-defined meta:name="OVERHEIDop.betreftRegeling">CVDR665175_1</meta:user-defined>
    <meta:user-defined meta:name="xs:date/OVERHEIDop.startdatum">2021-12-30</meta:user-defined>
    <meta:user-defined meta:name="OVERHEIDop.GmbID/DC.identifier">gmb-2021-427725</meta:user-defined>
    <meta:user-defined meta:name="OVERHEIDop.versieInformatie"/>
  </office:meta>
</office:document-meta>
</file>