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standplaatsmelding Willem Alexanderplein in Gendringen, een standplaatsmelding voor de verkoop van (diepgevroren) soepen en rookworsten op 11 december 2021</text:p>
      <text:section text:name="zakelijke-mededeling_id1-3-2" text:style-name="zakelijke-mededeling">
        <text:section text:name="zakelijke-mededeling-tekst_id1-3-2-1" text:style-name="zakelijke-mededeling-tekst">
          <text:section text:name="tekst_id1-3-2-1-1" text:style-name="tekst">
            <text:p text:style-name="common-al">Op 22 november 2021 is een standplaatsmelding geaccepteerd voor de verkoop van (diepgevroren) soepen en rookworsten op 11 december 2021 aan de Willem Alexanderplein in Gendringen.</text:p>
            <text:p text:style-name="common-al">De acceptatie is op 22 november 2021 verzonden.</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27724</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724</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724</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eg</meta:user-defined>
    <meta:user-defined meta:name="DC.title">Acceptatie standplaatsmelding Willem Alexanderplein in Gendringen, een standplaatsmelding voor de verkoop van (diepgevroren) soepen en rookworsten op 11 december 2021</meta:user-defined>
    <meta:user-defined meta:name="DCTERMS.W3CDTF/DCTERMS.available">2021-11-26</meta:user-defined>
    <meta:user-defined meta:name="DCTERMS.W3CDTF/OVERHEIDop.jaargang">2021</meta:user-defined>
    <meta:user-defined meta:name="OVERHEIDop.publicationIssue">427724</meta:user-defined>
    <meta:user-defined meta:name="OVERHEIDop.GmbID/DC.identifier">gmb-2021-427724</meta:user-defined>
    <meta:user-defined meta:name="OVERHEIDop.versieInformatie"/>
  </office:meta>
</office:document-meta>
</file>