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van een gedeelte van een pand als bergingsbedrijf aan Steenweg 20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gebruik van gedeelte pand als bergingsbedrijf (Strijd Gebr. gronden/bouww. met RO), Steenweg 20, 4181 AL, in Waardenburg (19-11-2021) (bezwaar mogelijk), ODR2112691 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72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2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2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691</meta:user-defined>
    <dc:language>nl</dc:language>
    <meta:user-defined meta:name="OVERHEIDop.locatietype/OVERHEIDop.gebiedsmarkering">Adres</meta:user-defined>
    <meta:user-defined meta:name="DC.title">Toestemming voor het tijdelijk gebruik van een gedeelte van een pand als bergingsbedrijf aan Steenweg 20 te Waardenbur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721</meta:user-defined>
    <meta:user-defined meta:name="OVERHEIDop.GmbID/DC.identifier">gmb-2021-427721</meta:user-defined>
    <meta:user-defined meta:name="OVERHEIDop.versieInformatie"/>
  </office:meta>
</office:document-meta>
</file>