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exel - Omgevingsvergunning (uitgebreid) verleend - Keesomlaan 13 B, Den Burg - Brandveilig gebruik BSO De K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ctiviteit: brandveilig gebruik </text:span>
          </text:p>
            <text:p text:style-name="common-al">(1796 DA) Keesomlaan 13 B – Den Burg: 3009516 Brandveilig gebruik van BSO De Koning. Het gebouw is onderdeel van kinderopvang Olmenhoeve.</text:p>
            <text:p text:style-name="common-al">Tegen het ontwerpbesluit dat van 11 oktober 2021 tot en met 22 november 2021 ter inzage heeft gelegen, is geen zienswijze ingediend. </text:p>
            <text:p text:style-name="common-al">Het besluit met de bijbehorende stukken is van <text:span text:style-name="nadrukvet">30 november 2021 tot en met 10 januari 2022</text:span> in te zien bij de publiekbalie en is te raadplegen op <text:a xlink:href="http://www.texel.nl/" xlink:type="simple">www.texel.nl</text:a> (zoekwoord bekendmakingen). </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Een beroepsschrift kan in tweevoud worden ingediend bij de rechtbank Noord-Holland. Een verzoek om voorlopige voorziening kan worden ingediend bij de Voorzieningenrechter van de rechtbank Noord-Holland, sector bestuursrecht. Het adres is Postbus 1621, 2003 BR Haarl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772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2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2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009516 </meta:user-defined>
    <dc:language>nl</dc:language>
    <meta:user-defined meta:name="OVERHEIDop.locatietype/OVERHEIDop.gebiedsmarkering">Adres</meta:user-defined>
    <meta:user-defined meta:name="DC.title">Gemeente Texel - Omgevingsvergunning (uitgebreid) verleend - Keesomlaan 13 B, Den Burg - Brandveilig gebruik BSO De Koning</meta:user-defined>
    <meta:user-defined meta:name="DCTERMS.W3CDTF/DCTERMS.available">2021-11-30</meta:user-defined>
    <meta:user-defined meta:name="DCTERMS.W3CDTF/OVERHEIDop.jaargang">2021</meta:user-defined>
    <meta:user-defined meta:name="OVERHEIDop.externeBijlage">Besluit brandveilig gebruik Keesomlaan 13B - publ|exb-2021-68767</meta:user-defined>
    <meta:user-defined meta:name="OVERHEIDop.externeBijlage">Bijlage Besluit brandveilig gebruik Keesomlaan 13B|exb-2021-68768</meta:user-defined>
    <meta:user-defined meta:name="OVERHEIDop.publicationIssue">427720</meta:user-defined>
    <meta:user-defined meta:name="OVERHEIDop.GmbID/DC.identifier">gmb-2021-427720</meta:user-defined>
    <meta:user-defined meta:name="OVERHEIDop.versieInformatie"/>
  </office:meta>
</office:document-meta>
</file>