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DEELTELIJK VERANDEREN VAN HET SCHUURGEDEELTE VAN EEN WONING EN HET UITVOEREN VAN SLOOPWERKZAAMHEDEN, AENGWIRDERWEG 361, TJALLEBE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gedeeltelijk veranderen van het schuurgedeelte van een woning in een woning en het uitvoeren van sloopwerkzaamheden op het perceel Aengwirderweg 361 te Tjalleberd  (05-02-2021).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2772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72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72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831 557269</meta:user-defined>
    <meta:user-defined meta:name="DC.title">AANVRAAG OMGEVINGSVERGUNNING, GEDEELTELIJK VERANDEREN VAN HET SCHUURGEDEELTE VAN EEN WONING EN HET UITVOEREN VAN SLOOPWERKZAAMHEDEN, AENGWIRDERWEG 361, TJALLEBERD</meta:user-defined>
    <meta:user-defined meta:name="OVERHEID.PostcodeHuisnummer/OVERHEIDop.postcodeHuisnummer">8458CH 361</meta:user-defined>
    <meta:user-defined meta:name="OVERHEIDop.straatnaam">Aengwirderweg</meta:user-defined>
    <meta:user-defined meta:name="OVERHEIDop.woonplaats">Tjalleberd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772</meta:user-defined>
    <meta:user-defined meta:name="OVERHEIDop.GmbID/DC.identifier">gmb-2021-42772</meta:user-defined>
    <meta:user-defined meta:name="OVERHEIDop.versieInformatie"/>
  </office:meta>
</office:document-meta>
</file>