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text:list-style style:name="id1-3-2-4-132-1-4-9-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132-1-4-9-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style:style style:family="table-column" style:parent-style-name="colspec" style:name="id1-3-2-4-132-1-4-9-1-1-1-2-1-1">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office:automatic-styles>
  <office:body>
    <office:text>
      <text:p text:style-name="new_page_staatscourant"/>
      <text:p text:style-name="single-kop-titel">Besluit van de raad van de gemeente Schiermonnikoog tot vaststelling van de Verordening op de heffing en invordering van Leges Schiermonnikoog 2022 (Verordening Leges Schiermonnikoog 2022)</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gelezen het voorstel van het college van burgemeester en wethouders van 26 oktober 2021;</text:p>
            <text:p text:style-name="al">gelet op:</text:p>
            <text:p text:style-name="al">– de artikelen 156, 216, 219 en 229, eerste lid, aanhef en onderdelen a en b van de Gemeentewet;</text:p>
            <text:p text:style-name="al">– de artikelen 2, tweede lid en 7 van de Paspoortwet;</text:p>
            <text:p text:style-name="al">– artikel 1 van de Wet houdende regeling van een grondslag voor de heffing van rechten voor de Nederlandse identiteitskaart (Stb. 2011, 440);</text:p>
          </text:section>
          <text:section text:name="afkondiging_id1-3-2-1-2" text:style-name="afkondiging">
            <text:p text:style-name="afkondiging_top"/>
            <text:p text:style-name="al"/>
            <text:p text:style-name="al">besluit vast te stellen de volgende verordening:</text:p>
            <text:p text:style-name="al">Verordening op de heffing en invordering Leges Schiermonnikoo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gecertificeerde Bouwbesluitgegevens”: een volledige Bouwbesluittoets die is ingediend conform de landelijke erkenningsregeling.</text:p>
              </text:list-item>
            </text:list>
          </text:section>
          <text:section text:name="artikel_id1-3-2-2-2" text:style-name="artikel">
            <text:p text:style-name="artikel_kop_titel"><text:span text:style-name="artikel_kop_label">Artikel 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 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 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door in de gemeente Schiermonnikoog gevestigde inwoners, bedrijven en maatschappelijke instellingen voor een vergunning voor een “eilander ontheffing rijverbod”, als bedoeld in artikel 1, eerste lid van de Beleidsregels voor ontheffingen van de geslotenverklaring voor motorvoertuigen en bromfietsen op Schiermonnikoog, gepubliceerd 27 januari 2004, voor zover het betreft volledig elektrische motorvoertuigen.</text:p>
              </text:list-item>
            </text:list>
          </text:section>
          <text:section text:name="artikel_id1-3-2-2-5" text:style-name="artikel">
            <text:p text:style-name="artikel_kop_titel"><text:span text:style-name="artikel_kop_label">Artikel 5 Maatstaven van heffing en tarieven</text:span> </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5 Wijze van heffing</text:span> </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section>
          <text:section text:name="artikel_id1-3-2-2-7" text:style-name="artikel">
            <text:p text:style-name="artikel_kop_titel"><text:span text:style-name="artikel_kop_label">Artikel 6 Termijnen van betaling</text:span> </text:p>
            <text:list text:style-name="id1-3-2-2-7-2">
              <text:list-item text:style-override="id1-3-2-2-7-2-1">
                <text:number>1.</text:number>
                <text:p text:style-name="al">In afwijking van artikel 9, eerste lid, van de Invorderingswet 1990 moeten de leges worden betaald ingeval de kennisgeving als bedoeld in artikel 5:</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digitaal wordt gedaan, terstond;</text:p>
                  </text:list-item>
                  <text:list-item text:style-override="id1-3-2-2-7-2-1-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 7 Kwijtschelding</text:span> </text:p>
            <text:p text:style-name="al">Bij de invordering van de leges wordt geen kwijtschelding verleend.</text:p>
          </text:section>
          <text:section text:name="artikel_id1-3-2-2-9" text:style-name="artikel">
            <text:p text:style-name="artikel_kop_titel"><text:span text:style-name="artikel_kop_label">Artikel 8 Vermindering</text:span> </text:p>
            <text:p text:style-name="al">Vermindering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 9 Teruggaaf</text:span> </text:p>
            <text:p text:style-name="al">Gehele of gedeeltelijke teruggaaf van leges voor een in de tarieventabel omschreven dienst wordt verleend overeenkomstig een met betrekking tot die dienst in bij deze verordening behorende tarieventabel opgenomen bepaling.</text:p>
          </text:section>
          <text:section text:name="artikel_id1-3-2-2-11" text:style-name="artikel">
            <text:p text:style-name="artikel_kop_titel"><text:span text:style-name="artikel_kop_label">Artikel 10</text:span> 
              <text:span text:style-name="nadrukvet">Overdracht van bevoegdheden</text:span>
            </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len 1.4.2 en 1.4.3 (verstrekkingen uit de Basisregistratie personen);</text:p>
                  </text:list-item>
                  <text:list-item text:style-override="id1-3-2-2-11-3-2-3-5">
                    <text:number>5.</text:number>
                    <text:p text:style-name="al">hoofdstuk 5 (verstrekkingen op grond van de Wet bescherming persoonsgegevens);</text:p>
                  </text:list-item>
                  <text:list-item text:style-override="id1-3-2-2-11-3-2-3-6">
                    <text:number>6.</text:number>
                    <text:p text:style-name="al">onderdeel 1.8.2 (verklaring omtrent het gedrag);</text:p>
                  </text:list-item>
                  <text:list-item text:style-override="id1-3-2-2-11-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 12 Inwerkingtreding, overgangsbepaling, datum ingang heffing en citeertitel</text:span> </text:p>
            <text:list text:style-name="id1-3-2-2-13-2">
              <text:list-item text:style-override="id1-3-2-2-13-2-1">
                <text:number>1.</text:number>
                <text:p text:style-name="al">De “Verordening op de heffing en de invordering van Leges 2021” van 10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Legesverordening 2022".</text:p>
              </text:list-item>
            </text:list>
          </text:section>
        </text:section>
        <text:section text:name="regeling-sluiting_id1-3-2-3" text:style-name="regeling-sluiting">
          <text:section text:name="slotformulering_id1-3-2-3-1" text:style-name="slotformulering">
            <text:p text:style-name="al">
            <text:span text:style-name="nadrukcur">Aldus vastgesteld in de openbare raadsvergadering van 9 november 2021.</text:span>
          </text:p>
          </text:section>
          <text:section text:name="ondertekening_id1-3-2-3-2">
            <text:p>, voorzitter (I. van Gent)</text:p>
            <text:p><text:span text:style-name="ondertekening_naam"><text:span text:style-name="voornaam"> , griffier (M. van der</text:span><text:span text:style-name="achternaam">Meer)</text:span></text:span></text:p>
          </text:section>
        </text:section>
        <text:section text:name="bijlage_id1-3-2-4" text:style-name="bijlage">
          <text:p text:style-name="bijlage_top"/>
          <text:p text:style-name="artikel_kop_titel"><text:span text:style-name="label"> Bijlage 1 Tarieventabel behorende bij de Legesverordening 2022</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Huisvestingswet Hoofdstuk 10 A Huisvestingswet 2014</text:p>
          <text:p text:style-name="al">Hoofdstuk 11 Marktstandplaatsen</text:p>
          <text:p text:style-name="al">Hoofdstuk 12 Kansspelen</text:p>
          <text:p text:style-name="al">Hoofdstuk 13 Telecommunicatie</text:p>
          <text:p text:style-name="al">Hoofdstuk 14 Verkeer en vervoer</text:p>
          <text:p text:style-name="al">Hoofdstuk 15 Recreatief nachtverblijf</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ter zake van de voltrekking van een huwelijk, het registreren van een partnerschap of het omzetten van een geregistreerd partnerschap in een huwelijk met een huwelijks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voor ingezeten van de gemeente (eilanders)</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voor niet-ingezetenen van de gemeente (niet- eilanders) </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vrijdag voor niet ingezetenen (niet eilander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zonder ceremonie </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de voltrekking plaats heeft buiten de onder 1.1.1.1 tot en met 1.1.1.3, vermelde dage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Voltrekking op dinsdag tussen 09.00 uur en 09.30 uur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Voor een huwelijksvoltrekking of partnerschapsregistratie op locatie worden de leges als genoemd in de artikelen 1.1.1.1, 1.1.1.2, 1.1.1.3, 1.1.2 of 1.1.3 verhoogd me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Indien voor het voltrekken van een huwelijk, zoals genoemd in de artikelen een extern beëdigd Buitengewoon Ambtenaar Burgerlijke Stand (BABS) wordt benoemd worden de leges voor het voltrekken van het huwelijk vermeerderd met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een trouwboekje of partnerschapboekje of een duplicaat daarvan, inclusief omsl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Voor het fungeren van een ambtenaar als getuige bij een huwelijk of partnerschap, per ambtenaar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1.9</text:p>
                  <text:p text:style-name="table_al"/>
                  <text:p text:style-name="table_al"/>
                  <text:p text:style-name="table_al"/>
                  <text:p text:style-name="table_al"/>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49,86</text:p>
                </table:table-cell>
              </table:table-row>
            </table:table>
            <text:p text:style-name="table_bottom"/>
          </text:section>
          <text:p text:style-name="al"/>
          <text:p text:style-name="al">
          <text:span text:style-name="nadrukvet">Hoofdstuk 3 Rijbewijz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 of voor het omwisselen van een trekkerscertificaat voor een rijbewijs </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tarief wettelijk voorgeschreven)</text:p>
                </table:table-cell>
                <table:table-cell table:style-name="cell_frame_all" table:number-rows-spanned="1" table:number-columns-spanned="1">
                  <text:p text:style-name="table_al">€ 2,27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tarief wettelijk voorgeschreven) </text:p>
                </table:table-cell>
                <table:table-cell table:style-name="cell_frame_all" table:number-rows-spanned="1" table:number-columns-spanned="1">
                  <text:p text:style-name="table_al">€ 22,69</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 </text:p>
                </table:table-cell>
                <table:table-cell table:style-name="cell_frame_all" table:number-rows-spanned="1" table:number-columns-spanned="1">
                  <text:p text:style-name="table_al">€ 23,25</text:p>
                </table:table-cell>
              </table:table-row>
            </table:table>
            <text:p text:style-name="table_bottom"/>
          </text:section>
          <text:p text:style-name="al"/>
          <text:p text:style-name="al">
          <text:span text:style-name="nadrukvet">Hoofdstuk 5 Verstrekkingen op grond van Wet bescherming persoonsgegevens</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 (tarief wettelijk 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5.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5.1.2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5.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10</text:p>
                </table:table-cell>
              </table:table-row>
            </table:table>
            <text:p text:style-name="table_bottom"/>
          </text:section>
          <text:p text:style-name="al"/>
          <text:p text:style-name="al">
          <text:span text:style-name="nadrukvet">Hoofdstuk 6 Bestuursstukk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een abonnement op de raadsstukken voor zover deze door burgemeester en wethouders niet als vertrouwelijk of geheim zijn gekwalific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voor de raadsvoorstellen (inclusief agenda)</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voor de commissievoorstellen (inclusief agenda)</text:p>
                </table:table-cell>
                <table:table-cell table:style-name="cell_frame_all" table:number-rows-spanned="1" table:number-columns-spanned="1">
                  <text:p text:style-name="table_al">€ 65,7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een gemeentebegroting, inclusief toelicht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6.2.2 </text:p>
                </table:table-cell>
                <table:table-cell table:style-name="cell_frame_all" table:number-rows-spanned="1" table:number-columns-spanned="1">
                  <text:p text:style-name="table_al">een gemeenterekening</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Hoofdstuk 7 Vastgoedinformatie</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een bestemmingsplan met ongekleurde kaart</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voorschrift van een bestemmingsplan</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ongekleurde plankaart van een bestemmingsplan</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toelichting van een bestemmingsplan</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strekken van een exemplaar van de bouwverordening</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strekken van een toelichting op de bouwverordenin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op verzoek doen van nasporingen in het gemeentelijke kadaster en het daarbij van gemeentewege behulpzaam zijn, voor ieder daaraan besteed kwartier of gedeelte daarvan </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namens het Kadaster verstrekken van informatie wordt het tarief in rekening gebracht zoals genoemd in de Regeling tarieven Kadaster Bijlage 1</text:p>
                </table:table-cell>
                <table:table-cell table:style-name="cell_frame_all" table:number-rows-spanned="1" table:number-columns-spanned="1"/>
              </table:table-row>
            </table:table>
            <text:p text:style-name="table_bottom"/>
          </text:section>
          <text:p text:style-name="al"/>
          <text:p text:style-name="al">
          <text:span text:style-name="nadrukvet">Hoofdstuk 8 Overige publiekszak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oor het ter legalisatie zenden van stukken naar een andere gemeente</text:p>
                </table:table-cell>
                <table:table-cell table:style-name="cell_frame_all" table:number-rows-spanned="1" table:number-columns-spanned="1">
                  <text:p text:style-name="table_al">€ 4,8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nig andere verklaring met uitzondering van die vermeld onder 1.8.1.1 en 1.8.1.3</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 </text:p>
                </table:table-cell>
                <table:table-cell table:style-name="cell_frame_all" table:number-rows-spanned="1" table:number-columns-spanned="1"/>
              </table:table-row>
            </table:table>
            <text:p text:style-name="table_bottom"/>
          </text:section>
          <text:p text:style-name="al"/>
          <text:p text:style-name="al">
          <text:span text:style-name="nadrukvet">Hoofdstuk 9 Gemeentearchief</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3,25</text:p>
                </table:table-cell>
              </table:table-row>
            </table:table>
            <text:p text:style-name="table_bottom"/>
          </text:section>
          <text:p text:style-name="al"/>
          <text:p text:style-name="al">
          <text:span text:style-name="nadrukvet">Hoofdstuk 10 Huisvestingswet</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0.1.2 </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30, eerste lid van de Huisvestingswet</text:p>
                </table:table-cell>
                <table:table-cell table:style-name="cell_frame_all" table:number-rows-spanned="1" table:number-columns-spanned="1">
                  <text:p text:style-name="table_al">€ 195,85</text:p>
                </table:table-cell>
              </table:table-row>
            </table:table>
            <text:p text:style-name="table_bottom"/>
          </text:section>
          <text:p text:style-name="al"/>
          <text:p text:style-name="al">
          <text:span text:style-name="nadrukvet">Hoofdstuk 10 A Huisvestingswet 2014</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1.10.A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A </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1.10.2 A</text:p>
                </table:table-cell>
                <table:table-cell table:style-name="cell_frame_all" table:number-rows-spanned="1" table:number-columns-spanned="1">
                  <text:p text:style-name="table_al">tot indeling in een urgentiecategorie als bedoeld in artikel 13, tweede</text:p>
                  <text:p text:style-name="table_al">lid, van de Huisvestingswet 2014</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0.3 A </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1.10.4 A </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1.10.5.A</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1.10.6 A</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text:p>
                </table:table-cell>
                <table:table-cell table:style-name="cell_frame_all" table:number-rows-spanned="1" table:number-columns-spanned="1">
                  <text:p text:style-name="table_al">€ 195,80</text:p>
                </table:table-cell>
              </table:table-row>
            </table:table>
            <text:p text:style-name="table_bottom"/>
          </text:section>
          <text:p text:style-name="al"/>
          <text:p text:style-name="al">
          <text:span text:style-name="nadrukvet">Hoofdstuk 11 Marktstandplaats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vergunning voor het innemen van een standplaats tot verkoop van goederen of waren als bedoeld in artikel 5.12 van de Algemene Plaatselijke Verordening</text:p>
                </table:table-cell>
                <table:table-cell table:style-name="cell_frame_all" table:number-rows-spanned="1" table:number-columns-spanned="1">
                  <text:p text:style-name="table_al">€ 32,35</text:p>
                </table:table-cell>
              </table:table-row>
            </table:table>
            <text:p text:style-name="table_bottom"/>
          </text:section>
          <text:p text:style-name="al"/>
          <text:p text:style-name="al">
          <text:span text:style-name="nadrukvet">Hoofdstuk 12 Kansspel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voor een periode van twaalf maanden voor één kansspelautomaat (maximum):</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13 Telecommunicatie</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19,30</text:p>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onder 1.13.1 genoemde bedrag verhoogd met</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4 Verkeer en vervoer</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voor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het verkrijgen van een gehandicaptenparkeerkaart als bedoeld in onderdeel 1.14.1.1 in geval van beschadiging, verlies of diefstal </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Het legestarief van artikel 1.14.1.1 wordt, wanneer ter zake van de aanvraag een geneeskundig onderzoek moet plaatsvinden verhoogd met het bedrag dat door de keuringsarts </text:p>
                  <text:p text:style-name="table_al">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voor het verkrijgen van, of het aanbrengen van wijzigingen aan een gereserveerde invalidenparkeerplaats (op kenteke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het rijverbod om met een motorvoertuig op het eiland te rijden.</text:p>
                </table:table-cell>
                <table:table-cell table:style-name="cell_frame_all" table:number-rows-spanned="1" table:number-columns-spanned="1">
                  <text:p text:style-name="table_al"> € 32,4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vergunning</text:p>
                </table:table-cell>
                <table:table-cell table:style-name="cell_frame_all" table:number-rows-spanned="1" table:number-columns-spanned="1">
                  <text:p text:style-name="table_al">€ 24,25</text:p>
                </table:table-cell>
              </table:table-row>
            </table:table>
            <text:p text:style-name="table_bottom"/>
          </text:section>
          <text:p text:style-name="al"/>
          <text:p text:style-name="al">
          <text:span text:style-name="nadrukvet">Hoofdstuk 15 Recreatief nachtverblijf</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4.13 lid 2 van de Algemene Plaatselijke Verordening</text:p>
                </table:table-cell>
                <table:table-cell table:style-name="cell_frame_all" table:number-rows-spanned="1" table:number-columns-spanned="1">
                  <text:p text:style-name="table_al">€ 27,15</text:p>
                </table:table-cell>
              </table:table-row>
            </table:table>
            <text:p text:style-name="table_bottom"/>
          </text:section>
          <text:p text:style-name="al"/>
          <text:p text:style-name="al">
          <text:span text:style-name="nadrukvet">Hoofdstuk 16 Divers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fschriften, uittreksels of 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per dubbelzijdige fotokopi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het verzenden van faxbe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per bladzijde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ot het verlenen van een vergunning als bedoeld in artikel 2 van de Verordening Recreatieve Bedrijfsvaartuig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lenen van een vergunning als bedoeld in de Verordening Waddenzeegebie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tot het verlenen van een vergunning tot het plaatsen van tenten, caravans en dergelijke ten behoeve van particulieren en/of studiedoeleind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tot het verlenen van een tijdelijke vergunning als bedoeld in artikel 7 van de geluidhinderverordening, dan wel omzetting daarvan in een vergunning zonder termijn </text:p>
                </table:table-cell>
                <table:table-cell table:style-name="cell_frame_all" table:number-rows-spanned="1" table:number-columns-spanned="1">
                  <text:p text:style-name="table_al">€ 47,40 </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t tarief bedraagt voor het in behandeling nemen van een melding voor het verlenen van een vrijstelling voor het gebruik voor de recreatieve visserij van het type staand want, als bedoeld in artikel 52a van de Uitvoeringsregeling Visserij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7,30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38,65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strekken van een vervangende “tag” voor het deponeren van huishoudelijk afval in de ondergrondse afvalcontainers</text:p>
                </table:table-cell>
                <table:table-cell table:style-name="cell_frame_all" table:number-rows-spanned="1" table:number-columns-spanned="1">
                  <text:p text:style-name="table_al">€ 28,6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informatieverzoek</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een schriftelijk verzoek om informatie van de planologische haalbaarheid van een voorgenomen project, dat afwijkt van het bestemmingsplan</text:p>
                </table:table-cell>
                <table:table-cell table:style-name="cell_frame_all" table:number-rows-spanned="1" table:number-columns-spanned="2">
                  <text:p text:style-name="table_al">€ 118,85</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een schriftelijk verzoek om informatie of een voorgenomen project zou kunnen voldoen aan andere regelgeving op het gebied van de Wabo</text:p>
                </table:table-cell>
                <table:table-cell table:style-name="cell_frame_all" table:number-rows-spanned="1" table:number-columns-spanned="2">
                  <text:p text:style-name="table_al">€ 90,50</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een schriftelijk verzoek om een schriftelijke verklaring dat een voorgenomen bouwwerk vergunningvrij is</text:p>
                </table:table-cell>
                <table:table-cell table:style-name="cell_frame_all" table:number-rows-spanned="1" table:number-columns-spanned="2">
                  <text:p text:style-name="table_al">€ 30,50</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een schriftelijk verzoek tot het overschrijven van een verleende vergunning </text:p>
                </table:table-cell>
                <table:table-cell table:style-name="cell_frame_all" table:number-rows-spanned="1" table:number-columns-spanned="1">
                  <text:p text:style-name="table_al">€ 67,90</text:p>
                </table:table-cell>
              </table:table-row>
            </table:table>
            <text:p text:style-name="table_bottom"/>
          </text:section>
          <text:p text:style-name="al"/>
          <text:p text:style-name="al">
          <text:span text:style-name="nadrukvet">Hoofdstuk 3 Omgevingsvergunn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rekende legesbedragen worden verhoogd met 10% met een maximum van € 1.000,00 indien de aanvraag om een omgevingsvergunning wordt ingediend na aanvang of gereedkomen van 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ublicatiepl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n behoeve van de omgevingsvergunningverlening een publicatieplicht is voorgeschreven, wordt het berekende tarief, dat voor het in behandeling nemen van een aanvraag tot het verkrijgen van een omgevingsvergunning verschuldigd is, verhoogd me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45.000,00 of minder bedragen:</text:p>
                  <text:p text:style-name="table_al">5,3% van de bouwkosten met een minimum van € 30,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5.000,00 bedragen:</text:p>
                  <text:p text:style-name="table_al"> € 2.385,00 vermeerderd met 2,50% van de bouwkosten boven € 4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table_al">De bouwkosten waarover maximaal geen leges worden geheven bedraagt € 2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
                    <text:span text:style-name="nadrukcur">Gecertificeerde bouwbesluittoetsing</text:span>
                  </text:p>
                  <text:p text:style-name="table_al">Onverminderd het bepaalde in onderdeel 2.3.1.1 wordt het tarief verlaagd met 30 % indien een aanvraag als bedoeld in 2.3.1.1. wordt ingediend met een gecertificeerde bouwbesluittoets waaruit blijkt dat de aanvraag voldoet aan het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Welstandstoets</text:span>
                  </text:p>
                  <text:p text:style-name="table_al">De op basis van de onderdelen 2.2.1, 2.3.1.1, 2.3.3 en 2.3.10 berekende legesbedragen worden, wanneer ter zake van de aanvragen een advies wordt gevraagd van de commissie voor de welstandszorg en monumentenzorg verhoogd met het bedrag dat door de genoemde commissie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Extern stedenbouwkundig advies</text:span>
                  </text:p>
                  <text:p text:style-name="table_al">Wanneer ter zake van de aanvraag een advies wordt gevraagd van een externe stedenbouwkundige, worden de op basis van de onderdelen 2.2.2. en 2.3.3 berekende legesbedragen verhoogd met het bedrag aan kosten dat door de stedenbouwkundige daa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per € 4.600,00 aanlegkosten of een gedeelte daarva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25,8% </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96,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9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6,1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18,1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advisering indien het plan niet ontvankelijk is of bijstelling noodzakelijk is, per half uur of gedeelte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 per overschrijving </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een gebruiksvergunning voordat daarover definitief is beschikt, de aanvraag schriftelijk intrekt, wordt het onder 2.3.5 genoemde bedrag met 50% verminderd.</text:p>
                </table:table-cell>
                <table:table-cell table:style-name="cell_frame_all" table:number-rows-spanned="1" table:number-columns-spanned="1"/>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indien het te slopen monument een gebouw betreft en het gebouw een inhoud heeft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 tot 500 m3</text:p>
                </table:table-cell>
                <table:table-cell table:style-name="cell_frame_all" table:number-rows-spanned="1" table:number-columns-spanned="1">
                  <text:p text:style-name="table_al">€ 26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3 of meer</text:p>
                </table:table-cell>
                <table:table-cell table:style-name="cell_frame_all" table:number-rows-spanned="1" table:number-columns-spanned="1">
                  <text:p text:style-name="table_al">€ 589,7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ext:p text:style-name="table_al">vermeerderd met indien het te slopen gebouw een inhoud heeft van: </text:p>
                  <text:p text:style-name="table_al">0 tot 250 m3</text:p>
                  <text:p text:style-name="table_al">250 tot 500 m3</text:p>
                  <text:p text:style-name="table_al">500 m3 of meer</text:p>
                </table:table-cell>
                <table:table-cell table:style-name="cell_frame_all" table:number-rows-spanned="1" table:number-columns-spanned="1">
                  <text:p text:style-name="table_al">€ 117,00</text:p>
                  <text:p text:style-name="table_al"/>
                  <text:p text:style-name="table_al"/>
                  <text:p text:style-name="table_al"/>
                  <text:p text:style-name="table_al"/>
                  <text:p text:style-name="table_al"/>
                  <text:p text:style-name="table_al"/>
                  <text:p text:style-name="table_al"/>
                  <text:p text:style-name="table_al">€163,80</text:p>
                  <text:p text:style-name="table_al">€260,90</text:p>
                  <text:p text:style-name="table_al">€589,75</text:p>
                </table:table-cell>
              </table:table-row>
            </table:table>
            <text:p text:style-name="table_bottom"/>
          </text:section>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indien het te slopen gebouw een inhoud heeft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 tot 500 m3</text:p>
                </table:table-cell>
                <table:table-cell table:style-name="cell_frame_all" table:number-rows-spanned="1" table:number-columns-spanned="1">
                  <text:p text:style-name="table_al">€ 2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3 of meer</text:p>
                </table:table-cell>
                <table:table-cell table:style-name="cell_frame_all" table:number-rows-spanned="1" table:number-columns-spanned="1">
                  <text:p text:style-name="table_al">€ 589,7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Verwijderen asbest is sloopmelding. Op basis van het Bouwbesluit 2012 is legesheffing niet toegest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van de kapverordening Schiermonnikoo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text:span text:style-name="nadrukvet">de provinciale reclameverordening of</text:span> artikel 4.11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32,1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35,4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een ander bestuursorgaan een verklaring van geen bedenkingen moet afgeven: het bedrag dat door het aangewezen bestuursorgaan bij de gemeente hiervoor in rekening wordt gebracht.</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Teruggaaf</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of buiten behandeling laten van de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of de aanvraag door de gemeente buiten behandeling wordt gelat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buiten behandeling wordt gelaten</text:p>
                  <text:p text:style-name="table_al">van de op grond van die onderdelen voor de betreffende activiteit verschuldigde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 afwijking van de artikelen 2.5.1.1 en 2.5.1.2 zijn de leges als bedoeld in de onderdelen 2.3.1., 2.3.2, 2.3.6 en 2.3.7 niet verschuldigd indien de aanvraag om een omgevingsvergunning wordt ingetrokken en wordt hergebruik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2-1-4-9-1-1">
                    <text:list-item text:style-override="id1-3-2-4-132-1-4-9-1-1-1">
                      <text:number>2.5.2</text:number>
                      <text:p><draw:frame draw:style-name="lidiv"><draw:text-box ofo:max-width="15.3cm" ofo:min-height="1cm" ofo:min-width="5cm"><text:section text:name="table_id1-3-2-4-132-1-4-9-1-1-1-2" text:style-name="table"><text:p text:style-name="table_top"/>
                        <table:table table:style-name="tgroup">
                          <table:table-column table:style-name="id1-3-2-4-132-1-4-9-1-1-1-2-1-1"/>
                          
                            <table:table-row table:style-name="row">
                              <table:table-cell table:style-name="entry" table:number-rows-spanned="1" table:number-columns-spanned="1"/>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melding aanvang bouwactiviteiten en gereedmelding 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dat met de bouw- of verbouwwerkzaamheden wordt aangevangen, wordt op verzoek teruggaaf van 20% van de op grond van onderdeel 2.3.1.1 geheven leges verleend, met een maximum van</text:p>
                  <text:p text:style-name="table_al"> € 2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minimaal 1 week vóór het gereedkomen van de bouw- of verbouw waarvoor een omgevingsvergunning is verleend, schriftelijk een melding is ontvangen, dat de bouw- of verbouwwerkzaamheden zullen gereedkomen, wordt op verzoek teruggaaf van 20% van de op grond van onderdeel 2.3.1.1 geheven leges verleend, met een maximum van </text:p>
                  <text:p text:style-name="table_al">€ 20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De teruggaaf wordt alleen verleend, indien aan de bouwvoorschriften en aan alle voorwaarden in de vergunning is vol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gemeente een aanvraag tot gehele of gedeeltelijke intrekking van een omgevingsvergunning als bedoeld in artikel 2.33, tweede lid, onder b, van de Wabo in behandeling neemt binnen 2 jaar na de datum van de vergunningverlening, bestaat aanspraak op teruggaaf van een deel van de leges. De teruggaaf bedraagt 40% van de op grond van die onderdelen voor de betreffende activiteit verschuldigde leges, met een maximum van € 468,5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1, onderscheidenlijk 2.3.2, 2.3.6 of 2.3.7, met dien verstande dat de nieuwe leges minimaal € 31,60 bedragen. Het vorenstaande vindt geen toepassing indien de vergunning meer dan 24 maanden oud is of de afwijking zodanig is dat naar de omstandigheden beoordeeld van een nieuw bouwplan sprake is.</text:p>
                </table:table-cell>
                <table:table-cell table:style-name="cell_frame_all" table:number-rows-spanned="1" table:number-columns-spanned="1"/>
              </table:table-row>
            </table:table>
            <text:p text:style-name="table_bottom"/>
          </text:section>
          <text:p text:style-name="al"/>
          <text:p text:style-name="al">
          <text:span text:style-name="nadrukvet">Hoofdstuk 8 Bestemmingswijzigingen zonder activiteiten</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96,2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96,25</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35,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180,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het houden van een evenement als bedoeld in artikel 2.14 van de Algemene Plaatselijke Verordening</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drag genoemd in 3.2.1.1 wordt, wanneer ter zake van de aanvraag een advies wordt gevraagd van de Geneeskundige Hulpverleningsdienst bij Ongevallen en Rampen (GHOR) verhoogd met het bedrag dat door de genoemde dienst bij de gemeente hiervoor in rekening wordt gebracht</text:p>
                </table:table-cell>
                <table:table-cell table:style-name="cell_frame_all" table:number-rows-spanned="1" table:number-columns-spanned="1"/>
              </table:table-row>
            </table:table>
            <text:p text:style-name="table_bottom"/>
          </text:section>
          <text:p text:style-name="al"/>
          <text:p text:style-name="al">
          <text:span text:style-name="nadrukvet">Hoofds</text:span>
          <text:span text:style-name="nadrukvet">tuk 3 Brandbeveiligingsverordening </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tot het verlenen van een gebruiksvergunning, zoals bedoeld in de brandbeveiligingsverordening artikel 2.1.1, lid 1, </text:p>
                  <text:p text:style-name="table_al">bedraagt voor een inrichting in categorie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penlucht evenement</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tot en met 100 m2</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vanaf 100 m2 </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100 m2 vloeroppervlak boven het aantal van 100 m2 </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niet-bebouwd voor bedrijfsdoeleinden bestemd terrein:</text:p>
                  <text:p text:style-name="table_al">tot 500 m2 </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 </text:p>
                </table:table-cell>
                <table:table-cell table:style-name="cell_frame_all" table:number-rows-spanned="1" table:number-columns-spanned="1">
                  <text:p text:style-name="table_al">€ 205,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en met 5.000 m2 </text:p>
                </table:table-cell>
                <table:table-cell table:style-name="cell_frame_all" table:number-rows-spanned="1" table:number-columns-spanned="1">
                  <text:p text:style-name="table_al">€ 25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 m2 een vast bedrag</text:p>
                </table:table-cell>
                <table:table-cell table:style-name="cell_frame_all" table:number-rows-spanned="1" table:number-columns-spanned="1">
                  <text:p text:style-name="table_al">€ 25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5.000 m2 of een gedeelte daarvan boven 5.000 m2 </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advisering indien het plan niet-ontvankelijk is of bijstelling noodzakelijk is, per half uur of gedeelte daarvan</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voor het overschrijven van een vergunning als bedoeld onder 3.3.1 per overschrijving </text:p>
                </table:table-cell>
                <table:table-cell table:style-name="cell_frame_all" table:number-rows-spanned="1" table:number-columns-spanned="1">
                  <text:p text:style-name="table_al">€ 51,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afgegeven gebruiksvergunning moet worden gewijzigd ten gevolge van verbouw waarbij geen sprake is van wijziging van bestemming, en/of toe- of afname van </text:p>
                  <text:p text:style-name="table_al">de aanvankelijk bestaande vloeroppervlak, wordt ter verkrijging van een aangepaste gebruiksvergunning, een bedrag geheven overeenkomstig hetgeen bepaald in 3.3.1, </text:p>
                  <text:p text:style-name="table_al">waarbij de berekening plaats vindt op basis van het aantal vierkante meters vloeroppervlak waarbij de verbouw, toe- of afnam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anvrager van een gebruiksvergunning voordat daarover definitief is beschikt, de aanvraag schriftelijk intrekt, wordt het onder 3.3.1 genoemde bedrag met 50% verminderd.</text:p>
                </table:table-cell>
                <table:table-cell table:style-name="cell_frame_all" table:number-rows-spanned="1" table:number-columns-spanned="1"/>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277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Leges Schiermonnikoog 2022 (Verordening Leges Schiermonnikoog 2022)</meta:user-defined>
    <meta:user-defined meta:name="DCTERMS.W3CDTF/DCTERMS.available">2021-11-29</meta:user-defined>
    <meta:user-defined meta:name="DCTERMS.W3CDTF/OVERHEIDop.jaargang">2021</meta:user-defined>
    <meta:user-defined meta:name="OVERHEIDop.publicationIssue">427716</meta:user-defined>
    <meta:user-defined meta:name="OVERHEIDop.betreftRegeling">CVDR665174_1</meta:user-defined>
    <meta:user-defined meta:name="xs:date/OVERHEIDop.startdatum">2021-11-30</meta:user-defined>
    <meta:user-defined meta:name="OVERHEIDop.GmbID/DC.identifier">gmb-2021-427716</meta:user-defined>
    <meta:user-defined meta:name="OVERHEIDop.versieInformatie"/>
  </office:meta>
</office:document-meta>
</file>