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vervangen van kozijnen aan Korfgraaf 1b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dakkapel en kozijnen vervangen (Bouwen), Korfgraaf 1b, 4174 GL, in Hellouw (18-11-2021) (bezwaar mogelijk), ODR2110738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38</meta:user-defined>
    <dc:language>nl</dc:language>
    <meta:user-defined meta:name="OVERHEIDop.locatietype/OVERHEIDop.gebiedsmarkering">Adres</meta:user-defined>
    <meta:user-defined meta:name="DC.title">Toestemming voor het plaatsen van een dakkapel en het vervangen van kozijnen aan Korfgraaf 1b te Hell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715</meta:user-defined>
    <meta:user-defined meta:name="OVERHEIDop.GmbID/DC.identifier">gmb-2021-427715</meta:user-defined>
    <meta:user-defined meta:name="OVERHEIDop.versieInformatie"/>
  </office:meta>
</office:document-meta>
</file>