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EN HANDELEN IN STRIJD MET REGELS RO – PERCEEL D 5205 ESSCHEWEG 26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el D5205, Esscheweg 268 Vught, bouwen vrijstaande woning, UV20214013, ingekomen 24 novem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27711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71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71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EN HANDELEN IN STRIJD MET REGELS RO – PERCEEL D 5205 ESSCHEWEG 268 VUGHT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7711</meta:user-defined>
    <meta:user-defined meta:name="OVERHEIDop.GmbID/DC.identifier">gmb-2021-427711</meta:user-defined>
    <meta:user-defined meta:name="OVERHEIDop.versieInformatie"/>
  </office:meta>
</office:document-meta>
</file>