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graven van drie verbindingswatergangen, Z/21/060412 - Noord-Hoflandsc­hepolder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12</text:p>
            <text:p text:style-name="common-al">Ontvangstdatum: 22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771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1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oorschoten – aangevraagde omgevingsvergunning: het graven van drie verbindingswatergangen, Z/21/060412 - Noord-Hoflandsc­hepolder, Voorscho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10</meta:user-defined>
    <meta:user-defined meta:name="OVERHEIDop.GmbID/DC.identifier">gmb-2021-427710</meta:user-defined>
    <meta:user-defined meta:name="OVERHEIDop.versieInformatie"/>
  </office:meta>
</office:document-meta>
</file>