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Fijne Lunch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Voor:Fijne Lunch</text:p>
            <text:p text:style-name="common-al">Locatie: Looierstraat 28</text:p>
            <text:p text:style-name="common-al">Betreft: afhaalcentrum voor lunch</text:p>
            <text:p text:style-name="common-al">Dossiernummer: 54831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7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43.237 444030.623</meta:user-defined>
    <meta:user-defined meta:name="DC.title">Gemeente Arnhem - aanvraag exploitatievergunning, Fijne LunchExploitatievergunning</meta:user-defined>
    <meta:user-defined meta:name="OVERHEID.PostcodeHuisnummer/OVERHEIDop.postcodeHuisnummer">6811AX 28</meta:user-defined>
    <meta:user-defined meta:name="OVERHEIDop.straatnaam">Looierstraat</meta:user-defined>
    <meta:user-defined meta:name="OVERHEIDop.woonplaats">Arn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771</meta:user-defined>
    <meta:user-defined meta:name="OVERHEIDop.GmbID/DC.identifier">gmb-2021-42771</meta:user-defined>
    <meta:user-defined meta:name="OVERHEIDop.versieInformatie"/>
  </office:meta>
</office:document-meta>
</file>