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een schuur en het bouwen van een nieuwe schuur aan Landscheiding (VRN00 kadastrale sectie N nummer 102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ndscheiding (VRN00 kadastrale sectie N nummer 102), Vuren, het slopen van een schuur en bouwen nieuwe schuur (Bouwen), Beslistermijn verlengd tot 05-01-2022 , ODR21116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602</meta:user-defined>
    <dc:language>nl</dc:language>
    <meta:user-defined meta:name="OVERHEIDop.locatietype/OVERHEIDop.gebiedsmarkering">Weg</meta:user-defined>
    <meta:user-defined meta:name="DC.title">Verlenging beslistermijn voor het slopen van een schuur en het bouwen van een nieuwe schuur aan Landscheiding (VRN00 kadastrale sectie N nummer 102) te Vur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99</meta:user-defined>
    <meta:user-defined meta:name="OVERHEIDop.GmbID/DC.identifier">gmb-2021-427699</meta:user-defined>
    <meta:user-defined meta:name="OVERHEIDop.versieInformatie"/>
  </office:meta>
</office:document-meta>
</file>