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5 - Realiseren aanbouw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5, plaatsnaam Ter Aar - zaak nr. W-2021-0349 - aanvraag omgevingsvergunning voor het realiseren van een aanbouw aan de achtergevel van de woning is vergunningvrij - verzonden 22 november 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769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9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9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1-0349</meta:user-defined>
    <dc:language>nl</dc:language>
    <meta:user-defined meta:name="OVERHEIDop.locatietype/OVERHEIDop.gebiedsmarkering">Adres</meta:user-defined>
    <meta:user-defined meta:name="DC.title">Afgehandelde omgevingsvergunning Ter Aar, Prinses Amaliahof 5 - Realiseren aanbouw - vergunningvrij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697</meta:user-defined>
    <meta:user-defined meta:name="OVERHEIDop.GmbID/DC.identifier">gmb-2021-427697</meta:user-defined>
    <meta:user-defined meta:name="OVERHEIDop.versieInformatie"/>
  </office:meta>
</office:document-meta>
</file>