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assen van een schuur voor fietsverhuur aan Spijkse Kweldijk (HKL00 kadastrale sectie E nummer 795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pijkse Kweldijk (HKL00 kadastrale sectie E nummer 795), Spijk, het aanpassen van een schuur voor fietsverhuur (Strijd Gebr. gronden/bouww. met RO), Beslistermijn verlengd tot 13-01-2022 , ODR211197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9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9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973</meta:user-defined>
    <dc:language>nl</dc:language>
    <meta:user-defined meta:name="OVERHEIDop.locatietype/OVERHEIDop.gebiedsmarkering">Weg</meta:user-defined>
    <meta:user-defined meta:name="DC.title">Verlenging beslistermijn voor het aanpassen van een schuur voor fietsverhuur aan Spijkse Kweldijk (HKL00 kadastrale sectie E nummer 795) te Spij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94</meta:user-defined>
    <meta:user-defined meta:name="OVERHEIDop.GmbID/DC.identifier">gmb-2021-427694</meta:user-defined>
    <meta:user-defined meta:name="OVERHEIDop.versieInformatie"/>
  </office:meta>
</office:document-meta>
</file>