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Straatnaamgeving Adolphine Kokplein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2 februari 2021 (str.n.cie. nummer D2102-1286);</text:p>
            <text:p text:style-name="al"/>
            <text:p text:style-name="al">gelet op het ter zake ingekomen ambtsbericht van de Commissie van advies inzake straatnamen en gedenktekens, het advies van de gebiedscommissie Hillegersberg-Schiebroek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Te benoemen:</text:p>
            <text:p text:style-name="al">De verbindingen die op de bijgevoegde tekening STR_2020-30 zijn aangeduid met de cijfers 1 en 2:</text:p>
            <text:p text:style-name="al"/>
            <text:p text:style-name="al">
            <text:span text:style-name="nadrukvet">1. ……………………………………………………………… </text:span>
            <text:span text:style-name="nadrukvet">Adolphine</text:span>
            <text:span text:style-name="nadrukvet"> Kokplein</text:span>
          </text:p>
            <text:p text:style-name="al">
            <text:span text:style-name="nadrukvet">2. ………………………………………………………………….. Dina </text:span>
            <text:span text:style-name="nadrukvet">Sansonpad</text:span>
          </text:p>
            <text:p text:style-name="al"/>
            <text:p text:style-name="al">
            <text:span text:style-name="nadrukvet">II.</text:span> Te bepalen dat dit besluit met ingang van heden van kracht wordt.</text:p>
            <text:p text:style-name="al"/>
          </text:section>
        </text:section>
        <text:section text:name="regeling-sluiting_id1-3-2-3" text:style-name="regeling-sluiting">
          <text:section text:name="ondertekening_id1-3-2-3-1">
            <text:p><text:span text:style-name="functie">Aldus vastgesteld namens het college van burgemeester en wethouders van Rotterdam op 2 februari 2021.</text:span></text:p>
          </text:section>
          <text:section text:name="ondertekening_id1-3-2-3-2">
            <text:p><text:span text:style-name="functie"/></text:p>
            <text:p><text:span text:style-name="functie"/></text:p>
            <text:p><text:span text:style-name="functie">De wethouder Handhaving, Buitenruimte, Integratie en Samenleven,</text:span></text:p>
          </text:section>
          <text:section text:name="ondertekening_id1-3-2-3-3">
            <text:p><text:span text:style-name="functie"/></text:p>
            <text:p><text:span text:style-name="functie"/></text:p>
            <text:p><text:span text:style-name="functie">Drs. B. Wijbenga-van Nieuwenhuizen</text:span></text:p>
          </text:section>
        </text:section>
        <text:section text:name="nota-toelichting_id1-3-2-4" text:style-name="nota-toelichting">
          <text:p text:style-name="kop_level0"><text:span text:style-name="label"/> <text:span text:style-name="nr"/> </text:p>
          <text:p text:style-name="al">Dit gemeenteblad is uitgegeven op 5 februari 2021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 </text:p>
          <text:p text:style-name="al"/>
          <text:p text:style-name="al">
          <text:span text:style-name="nadrukvet">Toelichting:</text:span>
        </text:p>
          <text:p text:style-name="al">De commissie adviseert om de namen van de nieuwe verbindingen aan te sluiten op het wijkthema. De straten binnen het wijkthema zijn vernoemd naar Nederlandse rechtsgeleerden en personen die binnen het gerechtelijk systeem werkzaam zijn geweest.</text:p>
          <text:p text:style-name="al"/>
          <text:p text:style-name="al">Adolphine Aduardina Kok (1879-1928) was de eerste vrouwelijke advocaat in Nederland. In 1903 werd ze, drie weken na haar promotie, in Rotterdam beëdigd als advocaat. Ook was Kok oprichtster van de Rotterdamsche Vrouwenclub Studium Vinculum. Kok was gespecialiseerd in het huwelijksrecht.</text:p>
          <text:p text:style-name="al"/>
          <text:p text:style-name="al">Dina Sanson (1868-1929) was de eerste politievrouw van Nederland. In 1911 werd ze aangesteld bij de zedenpolitie in Rotterdam. Ze was de eerste vrouw met opsporingsbevoegdheid. Door haar werk groeide de kinder- en zedenpolitie uit tot een volwaardig instituut. Later werkte ze op het ministerie van Justitie, waar ze haar loopbaan afsloo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76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https://decentrale.regelgeving.overheid.nl/cvdr/xhtmloutput/Historie/Rotterdam/330228/CVDR330228_1.html</meta:user-defined>
    <meta:user-defined meta:name="OVERHEIDop.referentienummer">Gemeenteblad 2021, nummer 16</meta:user-defined>
    <dc:language>nl</dc:language>
    <meta:user-defined meta:name="OVERHEID.Gemeente/DC.spatial">Rotterdam</meta:user-defined>
    <meta:user-defined meta:name="DC.title">Gemeente Rotterdam - Straatnaamgeving Adolphine Kokplein e.a.</meta:user-defined>
    <meta:user-defined meta:name="DCTERMS.W3CDTF/DCTERMS.available">2021-02-11</meta:user-defined>
    <meta:user-defined meta:name="DCTERMS.W3CDTF/OVERHEIDop.jaargang">2021</meta:user-defined>
    <meta:user-defined meta:name="OVERHEIDop.publicationIssue">42769</meta:user-defined>
    <meta:user-defined meta:name="OVERHEIDop.GmbID/DC.identifier">gmb-2021-42769</meta:user-defined>
    <meta:user-defined meta:name="OVERHEIDop.versieInformatie"/>
  </office:meta>
</office:document-meta>
</file>