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office:automatic-styles>
  <office:body>
    <office:text>
      <text:p text:style-name="new_page_staatscourant"/>
      <text:p text:style-name="single-kop-titel">Beleidsregel handhavingsprotocol Opiumwet 13b Helmond 2021</text:p>
      <text:section text:name="regeling_id1-3-2" text:style-name="regeling">
        <text:section text:name="aanhef_id1-3-2-1" text:style-name="aanhef">
          <text:section text:name="preambule_id1-3-2-1-1" text:style-name="preambule">
            <text:p text:style-name="al">De burgemeester van Helmond</text:p>
            <text:p text:style-name="al"/>
            <text:p text:style-name="al">
            <text:span text:style-name="nadrukvet">b e s l u i t</text:span>
          </text:p>
            <text:p text:style-name="al"/>
            <text:list text:style-name="id1-3-2-1-1-5">
              <text:list-item text:style-override="id1-3-2-1-1-5-1">
                <text:number>I.</text:number>
                <text:p text:style-name="al">vast te stellen de Beleidsregel handhavingsprotocol Opiumwet 13b Helmond 2021</text:p>
              </text:list-item>
              <text:list-item text:style-override="id1-3-2-1-1-5-2">
                <text:number>II.</text:number>
                <text:p text:style-name="al">in te trekken de Beleidsregel handhavingsprotocol Opiumwet 13b Helmond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het protocol staat beschreven onder welke omstandigheden en op welke wijze gebruik wordt gemaakt van de bestuurlijke maatreg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De rechtspraak rondom sluitingen van woningen op basis van Opiumwet 13b is in ontwikkeling. Vooral bij woningsluitingen toetst de rechter steeds meer of een sluiting wel proportioneel is. Het evenredigheidsbeginsel speelt een steeds grotere rol hierbij mede in verband met het Europese woonrecht.</text:p>
            <text:p text:style-name="al"/>
            <text:p text:style-name="al">Dit vraagt een steeds betere motivering waarom tot directe sluiting van de woning overgegaan wordt. Daarnaast wordt een beleid waarin geen waarschuwingsstap opgenomen is bij een eerste overtreding van de aanwezigheid van een kleinere hoeveelheid softdrugs niet meer zondermeer geaccepteerd indien het gaat om een (huur)woning.</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het pand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p text:style-name="al">
            <text:span text:style-name="nadrukvet">Juridisch kader</text:span>
          </text:p>
            <text:p text:style-name="al">Door artikel 13b van de Opiumwet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1-18">
              <text:list-item text:style-override="id1-3-2-2-1-18-1">
                <text:number>1.</text:number>
                <text:p text:style-name="al">De burgemeester is bevoegd tot oplegging van een last onder bestuursdwang indien in een woning of lokaal of op een daarbij behorend erf:</text:p>
                <text:list text:style-name="id1-3-2-2-1-18-1-3">
                  <text:list-item text:style-override="id1-3-2-2-1-18-1-3-1">
                    <text:number>a.</text:number>
                    <text:p text:style-name="al">een middel als bedoeld in lijst I of II dan wel aangewezen krachtens artikel 3a, vijfde lid, wordt verkocht, afgeleverd of verstrekt dan wel daartoe aanwezig is;</text:p>
                  </text:list-item>
                  <text:list-item text:style-override="id1-3-2-2-1-18-1-3-2">
                    <text:number>b.</text:number>
                    <text:p text:style-name="al">een voorwerp of stof als bedoeld in artikel 10a, eerste lid, onder 3, of artikel 11a voorhanden is.</text:p>
                  </text:list-item>
                </text:list>
              </text:list-item>
              <text:list-item text:style-override="id1-3-2-2-1-18-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1-20">
              <text:list-item text:style-override="id1-3-2-2-1-20-1">
                <text:number>I</text:number>
                <text:p text:style-name="al"> al dan niet voor publiek toegankelijke lokalen en bijbehorende erven;</text:p>
              </text:list-item>
              <text:list-item text:style-override="id1-3-2-2-1-20-2">
                <text:number>II</text:number>
                <text:p text:style-name="al">woningen en bijbehorende erven;</text:p>
              </text:list-item>
              <text:list-item text:style-override="id1-3-2-2-1-20-3">
                <text:number>III</text:number>
                <text:p text:style-name="al">gedoogde coffeeshops met exploitatievergunning.</text:p>
              </text:list-item>
            </text:list>
            <text:p text:style-name="al">De bestuursrechter eist van de burgemeester een gedegen onderbouwing, bij voorkeur door middel van beleidsregels, in geval van toepassing van last onder bestuursdwang van lokalen of woningen op grond van artikel 13b Opiumwet. </text:p>
            <text:p text:style-name="al"/>
            <text:p text:style-name="al">
            <text:span text:style-name="nadrukcur">Aanwijzing Opiumwet</text:span>
          </text:p>
            <text:p text:style-name="al">De aanwijzing Opiumwet van het college van Procureurs-generaal van het Openbaar Ministerie is eveneens van kracht.</text:p>
            <text:p text:style-name="al"/>
            <text:p text:style-name="al">Voor coffeeshops worden in dit protocol de voor coffeeshops geldende AHOJGI-criteria gehanteerd. De AHOJGI-criteria zijn:</text:p>
            <text:p text:style-name="al"/>
            <text:p text:style-name="al">A: geen affichering: dit betekent geen enkele vorm van reclame anders dan een summiere aanduiding op de betreffende lokaliteit.</text:p>
            <text:p text:style-name="al"/>
            <text:p text:style-name="al">H: geen harddrugs: dit betekent dat geen harddrugs voorhanden mogen zijn en/of verkocht worden.</text:p>
            <text:p text:style-name="al"/>
            <text:p text:style-name="al">O: geen overlast: onder overlast kan worden verstaan parkeeroverlast rond de coffeeshops, geluidshinder, vervuiling en/of voor of nabij de coffeeshop rondhangende klanten.</text:p>
            <text:p text:style-name="al"/>
            <text:p text:style-name="al">J: geen verkoop aan jeugdigen en geen toegang voor jeugdigen tot een coffeeshop: hiervoor geldt de leeftijdsgrens van achttien jaar.</text:p>
            <text:p text:style-name="al"/>
            <text:p text:style-name="al">G: geen verkoop van grote hoeveelheden per transactie: dat wil zeggen hoeveelheden groter dan geschikt voor eigen gebruik (= 5 gram) en geen grote handelsvoorraad (&gt; 500 gram).</text:p>
            <text:p text:style-name="al"/>
            <text:p text:style-name="al">Onder "transactie" wordt begrepen alle koop en verkoop in één coffeeshop op eenzelfde dag met betrekking tot eenzelfde koper.</text:p>
            <text:p text:style-name="al"/>
            <text:p text:style-name="al">I: geen toegang voor en verkoop aan anderen dan ingezetenen van Nederland.</text:p>
            <text:p text:style-name="al"/>
            <text:p text:style-name="al">Onder ‘ingezetene van Nederland’ wordt verstaan een persoon die zijn woonadres heeft in een gemeente van Nederland.</text:p>
            <text:p text:style-name="al"/>
            <text:p text:style-name="al">
            <text:span text:style-name="nadrukvet">Beleidscriteria</text:span>
          </text:p>
            <text:p text:style-name="al"/>
            <text:p text:style-name="al">Dit handhavingsprotocol heeft tot doel:</text:p>
            <text:list text:style-name="id1-3-2-2-1-47">
              <text:list-item text:style-override="id1-3-2-2-1-47-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47-2">
                <text:number>•</text:number>
                <text:p text:style-name="al">te bewerkstelligen dat er door de gekozen bestuursdwangmaatregel een einde komt aan de verboden situatie en dat herhaling van de overtreding wordt voorkomen;</text:p>
              </text:list-item>
              <text:list-item text:style-override="id1-3-2-2-1-47-3">
                <text:number>•</text:number>
                <text:p text:style-name="al">kenbaar te maken aan de burger welke maatregel hij van de overheid kan verwachten na een overtreding, waardoor er mogelijk tevens een preventieve werking vanuit gaat;</text:p>
              </text:list-item>
              <text:list-item text:style-override="id1-3-2-2-1-47-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bij het aantreffen van drugs gekozen waarbij de zwaarte van de sanctie aansluit op de ernst van de overtreding. De getrapte sanctionering wordt in de matrix weergegeven. Een vervolgstap uit de matrix wordt genomen indien de overtreding plaatsvindt binnen vijf jaar na de eerdere overtreding. Er zijn echter situaties die dermate ernstig zijn, dat van het getrapt optreden kan worden afgeweken.</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over te slaa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list text:style-name="id1-3-2-2-1-57">
              <text:list-item text:style-override="id1-3-2-2-1-57-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1-57-2">
                <text:number>•</text:number>
                <text:p text:style-name="al">Antecedenten bij de ondernemer c.q. leidinggevende;</text:p>
              </text:list-item>
              <text:list-item text:style-override="id1-3-2-2-1-57-3">
                <text:number>•</text:number>
                <text:p text:style-name="al">Overlast gerelateerd aan handel in drugs of in de onmiddellijke nabijheid van het lokaal; </text:p>
              </text:list-item>
              <text:list-item text:style-override="id1-3-2-2-1-57-4">
                <text:number>•</text:number>
                <text:p text:style-name="al">Overige feiten of omstandigheden die duiden op drugshandel in georganiseerd verband.</text:p>
              </text:list-item>
            </text:list>
            <text:p text:style-name="al">De genoemde indicatoren zijn niet limitatief: ook andere hier niet genoemde indicatoren kunnen meewegen bij de beslissing af te wijken van de matrix. </text:p>
            <text:p text:style-name="al"/>
            <text:p text:style-name="al">In het uiterste geval van sluiting voor onbepaalde tijd zijn er ook gevolgen voor een eventuele alcoholwetvergunning en exploitatievergunning. Op grond van artikel 31 eerste lid onder c van de Alcoholwet wordt de alcoholwet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Alcoholwet. Een exploitatievergunning wordt door de burgemeester ingetrokken op grond van de Algemene plaatselijke verordening. Beide herstel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p text:style-name="al">
            <text:span text:style-name="nadrukvet">I. Al dan niet voor publiek toegankelijk lokalen en bijbehorende erven</text:span>
          </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1-69-1-5-2-2-1-1" text:note-class="footnote"><text:note-citation text:label=" 1 "> 1 </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 </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6 maanden</text:p>
                    <text:p text:style-name="table_al"/>
                    <text:p text:style-name="table_al">
                      <text:span text:style-name="nadrukondlijn">2<text:span text:style-name="sup">e</text:span> keer</text:span>: Sluiting voor de duur van 12 maanden </text:p>
                    <text:p text:style-name="table_al"/>
                    <text:p text:style-name="table_al">
                      <text:span text:style-name="nadrukondlijn">3<text:span text:style-name="sup">e</text:span> keer</text:span>: Sluiting voor onbepaalde tijd en – indien aanwezig- intrekking van de exploitatie- en alcoholwetvergunning.</text:p>
                  </table:table-cell>
                </table:table-row>
              </table:table>
              <text:p text:style-name="table_bottom"/>
            </text:section>
            <text:p text:style-name="al"/>
            <text:p text:style-name="al">
            <text:span text:style-name="nadrukcur">Overtredingen harddrugs</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Hoeveelheid: ≥0,5 gram<text:note text:id="noot_id1-3-2-2-1-72-1-5-2-1-2-1" text:note-class="footnote"><text:note-citation text:label="2 ">2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12 maanden </text:p>
                    <text:p text:style-name="table_al">
                      <text:span text:style-name="nadrukondlijn">2<text:span text:style-name="sup">e</text:span> keer</text:span>: Sluiting voor onbepaalde tijd en - indien aanwezig - intrekking van de exploitatie- en alcoholwetvergunning.</text:p>
                  </table:table-cell>
                </table:table-row>
              </table:table>
              <text:p text:style-name="table_bottom"/>
            </text:section>
            <text:p text:style-name="al"> </text:p>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vet">II. Woningen en bijbehorende erven</text:span>
          </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 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cur">Overtredingen softdrugs</text:span>
          </text:p>
            <text:p text:style-name="al"/>
            <text:p text:style-name="al">Van een waarschuwing op een eerste overtreding gaat onvoldoende preventieve werking uit en het werkt calculerend gedrag van overtreders in de hand. Deze handelwijze biedt daarom onvoldoende slagkracht om de aanwezigheid van drugs voor drugshandel tegen te gaan. Om daadkrachtiger op te kunnen treden, wordt daarom het uitgangspunt gehanteerd dat ook woningen bij een eerste overtreding kunnen worden gesloten.</text:p>
            <text:p text:style-name="al"/>
            <text:p text:style-name="al">Gelet op de impact die het sluiten van een woning heeft voor de bewoner(s) en het recht op eerbiediging van privé-, familie- en gezinsleven (artikel 8 Europees verdrag tot bescherming van de rechten van de mens), wordt rekening gehouden met de ernst van het feit. Bij minder ernstige feiten zal bij een eerste overtreding niet worden overgegaan tot sluiting van de woning, maar volgt een waarschuwing. </text:p>
            <text:p text:style-name="al"/>
            <text:p text:style-name="al">Onder minder ernstige feiten wordt begrepen: verkoop / aflevering/ verstrekking dan wel de aanwezigheid van een <text:span text:style-name="nadrukondlijn">kleine hoeveelheid</text:span> softdrugs in een woning of op het bijbehorende erf. Voor lokalen geldt het woonrecht niet en kan bij een eerste overtreding overgegaan worden tot tijdelijke sluiting van het lokaal.</text:p>
            <text:p text:style-name="al"/>
            <text:p text:style-name="al">Met een kleine hoeveelheid drugs wordt hier bedoeld hennep (producten) vermeld op Lijst II Opiumwet voor zover het betreft een hoeveelheid van minder dan 30 hennepplanten of 150 gram. De aanwezigheid van middelen vermeld op lijst I Opiumwet wordt aangemerkt als een ernstig feit en hiervoor kan bij een eerste overtreding direct overgegaan worden tot tijdelijke sluiting van het pand.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verkoop, aflevering of verstrekking dan wel daartoe aanwezig;</text:p>
                    <text:p text:style-name="table_al">Hoeveelheid: tussen 6 en 30 planten of tussen de 30 en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Waarschuwing voor een sluiting voor de duur van 3 maanden</text:p>
                    <text:p text:style-name="table_al">
                      <text:span text:style-name="nadrukondlijn">2<text:span text:style-name="sup">e</text:span> keer</text:span>: Sluiting voor de duur van 3 maanden</text:p>
                    <text:p text:style-name="table_al">
                      <text:span text:style-name="nadrukondlijn">3<text:span text:style-name="sup">e</text:span> keer</text:span>: Sluiting voor de duur van 6 maanden </text:p>
                    <text:p text:style-name="table_al">
                      <text:span text:style-name="nadrukondlijn">4<text:span text:style-name="sup">e</text:span> keer</text:span>: Sluiting voor onbepaalde tijd.</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Hoeveelheid: ≥ 30 planten of ≥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3 maanden</text:p>
                    <text:p text:style-name="table_al">
                      <text:span text:style-name="nadrukondlijn">2<text:span text:style-name="sup">e</text:span> keer</text:span>: Sluiting voor de duur van 6 maanden </text:p>
                    <text:p text:style-name="table_al">
                      <text:span text:style-name="nadrukondlijn">3<text:span text:style-name="sup">e</text:span> keer</text:span>: Sluiting voor onbepaalde tijd.</text:p>
                  </table:table-cell>
                </table:table-row>
              </table:table>
              <text:p text:style-name="table_bottom"/>
            </text:section>
            <text:p text:style-name="al"/>
            <text:p text:style-name="al">
            <text:span text:style-name="nadrukcur">Overtredingen harddrugs</text:span>
          </text:p>
            <text:p text:style-name="al"/>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Hoeveelheid: ≥ 0,5 gram<text:note text:id="noot_id1-3-2-2-1-105-1-5-2-1-2-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4 maanden</text:p>
                    <text:p text:style-name="table_al">
                      <text:span text:style-name="nadrukondlijn">2<text:span text:style-name="sup">e</text:span> keer</text:span>: sluiting voor 6 maanden.</text:p>
                    <text:p text:style-name="table_al">
                      <text:span text:style-name="nadrukondlijn">3<text:span text:style-name="sup">e</text:span> keer</text:span>: Sluiting voor onbepaalde tijd </text:p>
                  </table:table-cell>
                </table:table-row>
              </table:table>
              <text:p text:style-name="table_bottom"/>
            </text:section>
            <text:p text:style-name="al"/>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 veroorzakende activiteiten. Hiervoor kan het stappenplan voor de procedure tot sluiting van een woning o.g.v. artikel 174a Gemeentewet van het centrum criminaliteitspreventie veiligheid (CCV) worden gevolgd. </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al"/>
            <text:p text:style-name="al">
            <text:span text:style-name="nadrukvet">III. Gedoogde coffeeshops met exploitatievergunning</text:span>
          </text:p>
            <text:p text:style-name="al"/>
            <text:p text:style-name="al">In deze beleidsregel worden de voor coffeeshops geldende AHOJGI-criteria gehanteer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span text:style-name="nadrukvet">Aanwezigheid en/of verkoop van harddrugs in en/of vanuit de inrichting (H-criterium).</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12 maanden.</text:span></text:p>
                    <text:p text:style-name="table_al">2<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ffichering (A-criterium) of veroorzaken van overlast (O-criterium).</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één maanden.</text:span></text:p>
                    <text:p text:style-name="table_al">2<text:span text:style-name="sup">e</text:span> keer: Sluiting voor <text:span text:style-name="nadrukvet">3 maanden.</text:span></text:p>
                    <text:p text:style-name="table_al">3<text:span text:style-name="sup">e</text:span> keer: Sluiting voor <text:span text:style-name="nadrukvet">6 maanden.</text:span></text:p>
                    <text:p text:style-name="table_al">4<text:span text:style-name="sup">e</text:span> keer: Sluiting voor <text:span text:style-name="nadrukvet">onbepaalde tijd </text:span>en intrekking exploitatievergunning.</text:p>
                  </table:table-cell>
                </table:table-row>
                <table:table-row table:style-name="row">
                  <table:table-cell table:style-name="cell_frame_all"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cell_frame_all" table:number-rows-spanned="1" table:number-columns-spanned="1">
                    <text:p text:style-name="table_al">Constatering overtreding en evt.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waarschuwing.</text:p>
                    <text:p text:style-name="table_al">2<text:span text:style-name="sup">e</text:span> keer: Sluiting voor <text:span text:style-name="nadrukvet">3 maanden.</text:span></text:p>
                    <text:p text:style-name="table_al">3<text:span text:style-name="sup">e</text:span> keer: Sluiting voor <text:span text:style-name="nadrukvet">12 maanden.</text:span></text:p>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Het toelaten van een persoon onder de 18 jaar (J-criterium). </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text:span text:style-name="nadrukvet">6 maanden.</text:span></text:p>
                    <text:p text:style-name="table_al">2<text:span text:style-name="sup">e</text:span> keer: Sluiting voor <text:span text:style-name="nadrukvet">12 maanden.</text:span></text:p>
                    <text:p text:style-name="table_al">3<text:span text:style-name="sup">e</text:span> keer: Sluiting voor <text:span text:style-name="nadrukvet">onbepaalde tijd </text:span>en intrekking exploitatievergunning.</text:p>
                  </table:table-cell>
                </table:table-row>
                <table:table-row table:style-name="row">
                  <table:table-cell table:style-name="cell_frame_all" table:number-rows-spanned="1" table:number-columns-spanned="1">
                    <text:p text:style-name="table_al">
                      <text:span text:style-name="nadrukvet">Aanwezig zijn/verstrekken van en gebruik van alcohol.</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3 maanden.</text:span></text:p>
                    <text:p text:style-name="table_al">2<text:span text:style-name="sup">e</text:span> keer: Sluiting voor <text:span text:style-name="nadrukvet">6 maanden.</text:span></text:p>
                    <text:p text:style-name="table_al">3<text:span text:style-name="sup">e</text:span> keer: Sluiting voor <text:span text:style-name="nadrukvet">12 maanden.</text:span></text:p>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Meer dan 500 gram handelsvoorraad.</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drie maanden.</text:span></text:p>
                    <text:p text:style-name="table_al">2<text:span text:style-name="sup">e</text:span> keer: Sluiting voor <text:span text:style-name="nadrukvet">6 maanden.</text:span></text:p>
                    <text:p text:style-name="table_al">3<text:span text:style-name="sup">e</text:span> keer: Sluiting voor <text:span text:style-name="nadrukvet">12 maanden.</text:span></text:p>
                    <text:p text:style-name="table_al">3<text:span text:style-name="sup">e</text:span> keer: Sluiting voor <text:span text:style-name="nadrukvet">onbepaalde tijd </text:span>en intrekking exploitatievergunning.</text:p>
                  </table:table-cell>
                </table:table-row>
              </table:table>
              <text:p text:style-name="table_bottom"/>
            </text:section>
            <text:p text:style-name="al"/>
            <text:p text:style-name="al">
            <text:span text:style-name="nadrukvet">Cumulatie</text:span>
          </text:p>
            <text:p text:style-name="al">Bij cumulatie van op te leggen maatregelen, bijvoorbeeld als gevolg van overtredingen van verschillende AHOJGI-plus criteria, is de zwaarst gestelde maatregel van toepassing of kan worden afgeweken van het beleid (afwijkingsbevoegdheid). </text:p>
            <text:p text:style-name="al"/>
            <text:p text:style-name="al">
            <text:span text:style-name="nadrukvet">Flankerend beleid</text:span>
          </text:p>
            <text:p text:style-name="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al"/>
            <text:p text:style-name="al">
            <text:span text:style-name="nadrukvet">Afwijkingsbevoegdheid</text:span>
          </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p text:style-name="al"/>
            <text:p text:style-name="al">
            <text:span text:style-name="nadrukvet">Zienswijzen </text:span>
          </text:p>
            <text:p text:style-name="al">Ingevolge artikel 4:8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Awb, worden afgezien indien vereiste spoed zich daartegen verzet. </text:p>
            <text:p text:style-name="al"/>
            <text:p text:style-name="al">
            <text:span text:style-name="nadrukvet">Begunstigingstermijn </text:span>
          </text:p>
            <text:p text:style-name="al">Belanghebbenden krijgen ingevolge artikel 5:24 tweede lid Awb een begunstigingstermijn van 7 dagen. Bij de aanwezigheid van minderjarige bewoners, wordt een begunstigingstermijn gegeven van 14 dagen. Na de begunstigingstermijn gaat de gemeente ertoe over om het pand tijdelijk te sluiten en te verzegelen. De belanghebbenden kunnen de begunstigingstermijn gebruiken om de tijdelijke sluiting voor te bereiden.</text:p>
            <text:p text:style-name="al"/>
            <text:p text:style-name="al">Afhankelijk van de aard en de ernst van de feiten kan spoedshalve bestuursdwang worden toegepast en hoeft geen termijn te worden gegund, indien de vereiste spoed zich daartegen verzet. </text:p>
            <text:p text:style-name="al"/>
            <text:p text:style-name="al">
            <text:span text:style-name="nadrukvet">Toezicht en handhaving</text:span>
          </text:p>
            <text:p text:style-name="al">Er wordt toezicht gehouden door de politie. Eventuele handhavingstrajecten en strafrechtelijke handhaving op basis van artikel 13b Opiumwet worden op basis van de politierapportages en processen-verbaal opgestart. </text:p>
            <text:p text:style-name="al"/>
            <text:p text:style-name="al">
            <text:span text:style-name="nadrukvet">Afstemming</text:span>
          </text:p>
            <text:p text:style-name="al">Deze beleidsregel is ter kennisgeving aangeboden aan het Driehoeksoverleg Peelland van 17 november 2021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p text:style-name="al"/>
            <text:p text:style-name="al">
            <text:span text:style-name="nadrukvet">Inwerkingtreding</text:span>
          </text:p>
            <text:p text:style-name="al">Deze beleidsregel is op 18 november 2021 door de burgemeester vastgesteld en treedt in werking op de eerste dag na de datum van de bekendmaking.</text:p>
          </text:section>
        </text:section>
        <text:section text:name="regeling-sluiting_id1-3-2-3" text:style-name="regeling-sluiting">
          <text:section text:name="ondertekening_id1-3-2-3-1">
            <text:p><text:span text:style-name="functie">Besloten op 18 november 2021</text:span></text:p>
            <text:p><text:span text:style-name="functie"/></text:p>
          </text:section>
          <text:section text:name="ondertekening_id1-3-2-3-2">
            <text:p><text:span text:style-name="functie"/></text:p>
            <text:p><text:span text:style-name="functie">mevrouw P.J.M.G. Blanksma-van den Heuvel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768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8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8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echt | Organisatie en beleid</meta:user-defined>
    <meta:user-defined meta:name="DC.source">Onbekend</meta:user-defined>
    <meta:user-defined meta:name="DCTERMS.alternative">Beleidsregel handhavingsprotocol Opiumwet 13b Helmond 2021</meta:user-defined>
    <dc:language>nl</dc:language>
    <meta:user-defined meta:name="OVERHEIDop.locatietype/OVERHEIDop.gebiedsmarkering">Gemeente</meta:user-defined>
    <meta:user-defined meta:name="DC.title">Beleidsregel handhavingsprotocol Opiumwet 13b Helmond 2021</meta:user-defined>
    <meta:user-defined meta:name="DCTERMS.W3CDTF/DCTERMS.available">2021-11-26</meta:user-defined>
    <meta:user-defined meta:name="DCTERMS.W3CDTF/OVERHEIDop.jaargang">2021</meta:user-defined>
    <meta:user-defined meta:name="OVERHEIDop.publicationIssue">427688</meta:user-defined>
    <meta:user-defined meta:name="OVERHEIDop.betreftRegeling">CVDR665163_1</meta:user-defined>
    <meta:user-defined meta:name="xs:date/OVERHEIDop.startdatum">2021-11-27</meta:user-defined>
    <meta:user-defined meta:name="OVERHEIDop.GmbID/DC.identifier">gmb-2021-427688</meta:user-defined>
    <meta:user-defined meta:name="OVERHEIDop.versieInformatie"/>
  </office:meta>
</office:document-meta>
</file>