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mmelpot (P-1355), Den Hoorn - Plaatsen (vernieuwen) van een sanitair unit (De Grutto) voor een periode van 1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N) Rommelpot (P-1355) – Den Hoorn: 3093206 Plaatsen (vernieuwen) van een sanitair unit (De Grutto) voor een periode van 15 j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68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8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8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93206</meta:user-defined>
    <dc:language>nl</dc:language>
    <meta:user-defined meta:name="OVERHEIDop.locatietype/OVERHEIDop.gebiedsmarkering">Punt</meta:user-defined>
    <meta:user-defined meta:name="DC.title">Gemeente Texel - Omgevingsvergunning aangevraagd - Rommelpot (P-1355), Den Hoorn - Plaatsen (vernieuwen) van een sanitair unit (De Grutto) voor een periode van 15 jaa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86</meta:user-defined>
    <meta:user-defined meta:name="OVERHEIDop.GmbID/DC.identifier">gmb-2021-427686</meta:user-defined>
    <meta:user-defined meta:name="OVERHEIDop.versieInformatie"/>
  </office:meta>
</office:document-meta>
</file>