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de bijbehorende bouwwerken in het achter erf gebied aan Gemeentstraat 13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emeentstraat 13, 4184 CJ, Opijnen, het legaliseren van de bijbehorende bouwwerken in het achter erf gebied (Strijd Gebr. gronden/bouww. met RO), Beslistermijn verlengd tot 01-01-2022 , ODR21109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8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04</meta:user-defined>
    <dc:language>nl</dc:language>
    <meta:user-defined meta:name="OVERHEIDop.locatietype/OVERHEIDop.gebiedsmarkering">Adres</meta:user-defined>
    <meta:user-defined meta:name="DC.title">Verlenging beslistermijn voor het legaliseren van de bijbehorende bouwwerken in het achter erf gebied aan Gemeentstraat 13 te Opijn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84</meta:user-defined>
    <meta:user-defined meta:name="OVERHEIDop.GmbID/DC.identifier">gmb-2021-427684</meta:user-defined>
    <meta:user-defined meta:name="OVERHEIDop.versieInformatie"/>
  </office:meta>
</office:document-meta>
</file>