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ontsluitingsweg , Kieftenweg Bentelo, Ambt-Delden D 2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1950</text:p>
            <text:p text:style-name="common-al">Ingekomen: 09-11-2021</text:p>
            <text:p text:style-name="common-al">Locatie: Kieftenweg Bentelo, [DDN01D02949]Straatnaam Ambt-Delden D 2949</text:p>
            <text:p text:style-name="common-al">Projectomschrijving: het aanleggen van een ontsluitingswe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768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8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8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11950</meta:user-defined>
    <meta:user-defined meta:name="DCTERMS.abstract">het aanleggen van een ontsluitingsweg </meta:user-defined>
    <dc:language>nl</dc:language>
    <meta:user-defined meta:name="OVERHEIDop.locatietype/OVERHEIDop.gebiedsmarkering">Punt</meta:user-defined>
    <meta:user-defined meta:name="DC.title">Aanvraag omgevingsvergunning, het aanleggen van een ontsluitingsweg , Kieftenweg Bentelo, Ambt-Delden D 2949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83</meta:user-defined>
    <meta:user-defined meta:name="OVERHEIDop.GmbID/DC.identifier">gmb-2021-427683</meta:user-defined>
    <meta:user-defined meta:name="OVERHEIDop.versieInformatie"/>
  </office:meta>
</office:document-meta>
</file>