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st 76, Oosterend - Uitbreiding wierschuur tot restaurant (gewijzigd uitvoe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GR) Oost 76 – Oosterend: 3093354 Uitbreiding wierschuur tot restaurant (gewijzigd uitvoeren van een eerder verleende omgevingsvergunning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68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8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3354 </meta:user-defined>
    <dc:language>nl</dc:language>
    <meta:user-defined meta:name="OVERHEIDop.locatietype/OVERHEIDop.gebiedsmarkering">Adres</meta:user-defined>
    <meta:user-defined meta:name="DC.title">Gemeente Texel - Omgevingsvergunning aangevraagd - Oost 76, Oosterend - Uitbreiding wierschuur tot restaurant (gewijzigd uitvoeren)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80</meta:user-defined>
    <meta:user-defined meta:name="OVERHEIDop.GmbID/DC.identifier">gmb-2021-427680</meta:user-defined>
    <meta:user-defined meta:name="OVERHEIDop.versieInformatie"/>
  </office:meta>
</office:document-meta>
</file>