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aan Het nieuwe Achterom (EST00 kadastrale sectie E nummer 655)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et nieuwe Achterom (EST00 kadastrale sectie E nummer 655), Est, het bouwen van een bedrijfspand (Bouwen), Beslistermijn verlengd tot 01-01-2022 , ODR211137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67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375</meta:user-defined>
    <dc:language>nl</dc:language>
    <meta:user-defined meta:name="OVERHEIDop.locatietype/OVERHEIDop.gebiedsmarkering">Weg</meta:user-defined>
    <meta:user-defined meta:name="DC.title">Verlenging beslistermijn voor het bouwen van een bedrijfspand aan Het nieuwe Achterom (EST00 kadastrale sectie E nummer 655) te Es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677</meta:user-defined>
    <meta:user-defined meta:name="OVERHEIDop.GmbID/DC.identifier">gmb-2021-427677</meta:user-defined>
    <meta:user-defined meta:name="OVERHEIDop.versieInformatie"/>
  </office:meta>
</office:document-meta>
</file>