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ing garage in zijtuin, Spoorlaan 5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ing garage in zijtuin, Spoorlaan 5 in Abcoude</text:span>
          </text:p>
            <text:p text:style-name="common-al">De gemeente heeft op 19 november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Spoorlaan 5 in Abcoude met zaaknummer z-21-010228. De gemeente geeft hiermee toestemming voor Plaatsing garage in zijtui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bekendmaking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met het zaaknummer z-21-01022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022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767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7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7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Plaatsing garage in zijtuin, Spoorlaan 5 in Abcoude</meta:user-defined>
    <meta:user-defined meta:name="DCTERMS.W3CDTF/DCTERMS.available">2021-12-01</meta:user-defined>
    <meta:user-defined meta:name="DCTERMS.W3CDTF/OVERHEIDop.jaargang">2021</meta:user-defined>
    <meta:user-defined meta:name="OVERHEIDop.publicationIssue">427676</meta:user-defined>
    <meta:user-defined meta:name="OVERHEIDop.GmbID/DC.identifier">gmb-2021-427676</meta:user-defined>
    <meta:user-defined meta:name="OVERHEIDop.versieInformatie"/>
  </office:meta>
</office:document-meta>
</file>