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bouwen van een woning en het aanleggen van een uitweg aan Dorpsstraat (EST00 kadastrale sectie B nummer 1044) te 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Verlenging beslistermijn, Dorpsstraat (EST00 kadastrale sectie B nummer 1044), Est, het bouwen van een woning en het aanleggen van een uitweg (Bouwen, Uitweg, Strijd Gebr. gronden/bouww. met RO), Beslistermijn verlengd tot 07-01-2022 , ODR2110734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27670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670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670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110734</meta:user-defined>
    <dc:language>nl</dc:language>
    <meta:user-defined meta:name="OVERHEIDop.locatietype/OVERHEIDop.gebiedsmarkering">Perceel</meta:user-defined>
    <meta:user-defined meta:name="DC.title">Verlenging beslistermijn voor het bouwen van een woning en het aanleggen van een uitweg aan Dorpsstraat (EST00 kadastrale sectie B nummer 1044) te Est</meta:user-defined>
    <meta:user-defined meta:name="DCTERMS.W3CDTF/DCTERMS.available">2021-11-30</meta:user-defined>
    <meta:user-defined meta:name="DCTERMS.W3CDTF/OVERHEIDop.jaargang">2021</meta:user-defined>
    <meta:user-defined meta:name="OVERHEIDop.publicationIssue">427670</meta:user-defined>
    <meta:user-defined meta:name="OVERHEIDop.GmbID/DC.identifier">gmb-2021-427670</meta:user-defined>
    <meta:user-defined meta:name="OVERHEIDop.versieInformatie"/>
  </office:meta>
</office:document-meta>
</file>